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 bestemmingsplan Tiel Oost – Hoveniersweg 2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20 november 2019 het bestemmingsplan Tiel Oost – Hoveniersweg 27 gewijzigd en zonder exploitatieplan vastgesteld. </text:p>
            <text:p text:style-name="common-al">De reden voor deze rectificatie is dat de maatvoering onjuist was weergegeven in de verbeelding van het vastgestelde en gepubliceerde plan. Het gewijzigd vastgestelde bouwvlak was niet aan beide zijden 2 meter van de erfgrens gesitueerd. Verder was in de toelichting de maximaal gewijzigde hoogte, van 11 meter naar 10,5 meter niet juist aangegeven. </text:p>
            <text:p text:style-name="common-al">Het pand aan de Hoveniersweg 27 te Tiel is jarenlang in gebruik geweest als kinderopvang. Inmiddels heeft het pand haar functie verloren, waardoor er een herontwikkelingslocatie is ontstaan binnen de bebouwde kom van Tiel. Op deze locatie kunnen 9 huurwoningen worden gerealiseerd.   </text:p>
            <text:p text:style-name="common-al"/>
            <text:p text:style-name="common-al">
            <text:span text:style-name="nadrukvet">Inzage</text:span>
          </text:p>
            <text:p text:style-name="common-al">Het bestemmingsplan en het raadsbesluit liggen met ingang van 16 januari 2020 gedurende zes weken ter inzage bij het omgevingsloket in het Klant Contact Centrum (KCC) op werkdagen van 10.00 tot 12.30 uur, Achterweg 2 te Tiel. Indien men toelichting wil op deze documenten kan telefonisch een afspraak worden gemaakt bij het Omgevingsloket (0344) 637167. Ook is het mogelijk om via e-mail vragen te stellen (omgevingsloket@tiel.nl). Daarnaast is het plan te raadplegen op de website www.ruimtelijkeplannen.nl/?planidn=NL.IMRO.0281.BP00037-va01 en de gemeentelijke website www.tiel.nl.</text:p>
            <text:p text:style-name="common-al">Binnen de hierboven genoemde termijn van zes weken kan beroep bij de Afdeling Bestuursrechtspraak van de Raad van State, postbus 20019, 2500 EA 's-Gravenhage, worden ingesteld door:</text:p>
            <text:p text:style-name="common-al"/>
            <text:list text:style-name="id1-3-2-1-1-9">
              <text:list-item text:style-override="id1-3-2-1-1-9-1">
                <text:number>1.</text:number>
                <text:p text:style-name="al">een belanghebbende die tijdig een zienswijze bij de gemeenteraad naar voren heeft gebracht;</text:p>
              </text:list-item>
              <text:list-item text:style-override="id1-3-2-1-1-9-2">
                <text:number>2.</text:number>
                <text:p text:style-name="al">een belanghebbende die aantoont dat hij redelijkerwijs niet in staat is geweest zijn zienswijze bij de gemeenteraad naar voren te brengen;</text:p>
              </text:list-item>
              <text:list-item text:style-override="id1-3-2-1-1-9-3">
                <text:number>3.</text:number>
                <text:p text:style-name="al">een belanghebbende voor zover het beroep is gericht tegen wijzigingen die de gemeenteraad bij de vaststelling van het plan heeft aangebracht in het plan. </text:p>
              </text:list-item>
            </text:list>
            <text:p text:style-name="common-al"> </text:p>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
            <text:p text:style-name="last-al">Tiel, 15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BP00037-va01</meta:user-defined>
    <meta:user-defined meta:name="OVERHEIDop.referentienummer">NL.IMRO.0281.BP00047-va01</meta:user-defined>
    <meta:user-defined meta:name="DCTERMS.abstract">Gewijzigd vastgesteld bestemmingsplan Tiel Oost – Hoveniersweg 27 </meta:user-defined>
    <meta:user-defined meta:name="OVERHEIDop.Ruimtelijkeplannen/DC.type">bestemmingsplan</meta:user-defined>
    <dc:language>nl</dc:language>
    <meta:user-defined meta:name="OVERHEID.Gemeente/DC.spatial">Tiel</meta:user-defined>
    <meta:user-defined meta:name="OVERHEID.EPSG28992/DC.spatial">158421 433447</meta:user-defined>
    <meta:user-defined meta:name="DC.title">Rectificatie: Gewijzigd vastgesteld bestemmingsplan Tiel Oost – Hoveniersweg 27</meta:user-defined>
    <meta:user-defined meta:name="OVERHEID.PostcodeHuisnummer/OVERHEIDop.postcodeHuisnummer">4001HR 27</meta:user-defined>
    <meta:user-defined meta:name="OVERHEIDop.straatnaam">Hoveniersweg</meta:user-defined>
    <meta:user-defined meta:name="OVERHEIDop.woonplaats">Tiel</meta:user-defined>
    <meta:user-defined meta:name="DCTERMS.W3CDTF/DCTERMS.available">2020-01-15</meta:user-defined>
    <meta:user-defined meta:name="DCTERMS.W3CDTF/OVERHEIDop.jaargang">2020</meta:user-defined>
    <meta:user-defined meta:name="OVERHEIDop.publicationIssue">2894</meta:user-defined>
    <meta:user-defined meta:name="OVERHEIDop.StcrtID/DC.identifier">stcrt-2020-2894</meta:user-defined>
    <meta:user-defined meta:name="OVERHEIDop.versieInformatie"/>
  </office:meta>
</office:document-meta>
</file>