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000*"/>
    </style:style>
    <style:style style:family="table-column" style:name="table3.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7pt_ifm" style:family="text" style:name="ifm_span_font.bold_size.7pt_ifm">
      <style:text-properties fo:font-weight="bold"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andleiding RAAK Impuls 2020, Nederlandse Organisatie voor Wetenschappelijk Onderzoek</text:h>
      <text:p text:style-name="ifm_p_mt.7.4mm_ifm"><text:span text:style-name="ifm_span_font.bold_mt.7.4mm_ifm">Utrecht, juni 2020</text:span></text:p>
      <text:p text:style-name="ifm_p_ifm"><text:span text:style-name="ifm_span_font.bold_ifm">Nationaal Regieorgaan</text:span></text:p>
      <text:p text:style-name="ifm_p_ifm"><text:span text:style-name="ifm_span_font.bold_ifm">Praktijkgericht Onderzoek</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3</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5</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6</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RAAK Impuls 2020 uit.</text:p>
      <text:p text:style-name="ifm_p_mt.3.7mm_ifm">Als gevolg van de coronacrisis kampen hogescholen met vertraging of zelfs stopzetting van onderzoeksprojecten. Op basis van een recente inventarisatie gehouden door de Vereniging Hogescholen (VH) wordt een voorzichtige inschatting gemaakt dat dit nu al voor de helft van de projecten het geval is. Als belangrijkste oorzaken worden genoemd:</text:p>
      <text:p text:style-name="ifm_p_indent.-7mm_mleft.7mm_ifm">1.<text:tab/>projectpartners hebben nu andere prioriteiten en kunnen daardoor niet deelnemen aan het onderzoek en/of hun verplichtingen nakomen (bijvoorbeeld cofinanciering);</text:p>
      <text:p text:style-name="ifm_p_indent.-7mm_mleft.7mm_ifm">2.<text:tab/>(onderzoeks)faciliteiten zijn niet toegankelijk, fysieke testen met proefpersonen niet mogelijk – oftewel: onderzoek kan niet plaatsvinden – ook niet digitaal;</text:p>
      <text:p text:style-name="ifm_p_indent.-7mm_mleft.7mm_ifm">3.<text:tab/>eigen onderzoekers met onderwijsverplichting naast onderzoek worden nu veel meer ingezet in het onderwijs.</text:p>
      <text:p text:style-name="ifm_p_ifm">Het gevolg is dat lopende projecten (nog) niet afgerond kunnen worden. Daarnaast is er een reëel risico dat de kwaliteit van het onderzoeksproject onder druk komt te staan.</text:p>
      <text:h text:style-name="ifm_p_font.bold-italic_mt.5.08mm_page.keep-with-next_ifm" text:outline-level="5">1.2<text:s/>Beschikbaar budget</text:h>
      <text:p text:style-name="ifm_p_mt.4.23mm_ifm">Het beschikbare budget voor deze call is € 2,2 miljoen (subsidieplafond). Per subsidieaanvraag (verder te noemen aanvraag) kan maximaal € 10.000 worden aangevraagd.</text:p>
      <text:p text:style-name="ifm_p_mt.3.7mm_ifm">In deze call wordt gewerkt met ophaalmomenten. De beoordelingscommissie krijgt na afloop van een ophaalmoment de aanvragen voorgelegd die tot dat moment zijn ingediend en ontvankelijk zijn verklaard. Op voorhand is niet te bepalen hoeveel aanvragen worden ingediend. Ook de grootte van de aanvragen is variabel. Daarom is het niet mogelijk om per ophaalmoment een vast budget te noemen. Per ophaalmoment zullen alle aanvragen die een positief oordeel hebben gekregen (zie paragraaf 4.3) worden gehonoreerd met inachtneming van het bereiken van het subsidieplafond.</text:p>
      <text:p text:style-name="ifm_p_mt.3.7mm_ifm">Als het subsidieplafond vóór 20 april 2021 wordt bereikt, sluit de call voortijdig.</text:p>
      <text:h text:style-name="ifm_p_font.bold-italic_mt.5.08mm_page.keep-with-next_ifm" text:outline-level="5">1.3<text:s/>Geldigheidsduur call for proposals</text:h>
      <text:p text:style-name="ifm_p_mt.4.23mm_ifm">Deze call for proposals is geldig voor de indieningsronde RAAK Impuls 2020 met de sluitingsdatum en -tijd: dinsdag 20 april 2021, 14:00:00 uur CE(S)T.</text:p>
      <text:p text:style-name="ifm_p_mt.3.7mm_ifm">Aanvragen kunnen vanaf de publicatiedatum van de call, doorlopend worden ingediend.</text:p>
      <text:p text:style-name="ifm_p_mt.3.7mm_ifm">De ophaalmomenten in 2020 zijn:</text:p>
      <text:p text:style-name="ifm_p_indent.-5mm_mleft.5mm_ifm">•<text:tab/>dinsdag 7 juli 2020, 14:00:00 uur CE(S)T</text:p>
      <text:p text:style-name="ifm_p_indent.-5mm_mleft.5mm_ifm">•<text:tab/>dinsdag 15 september 2020, 14:00:00 uur CE(S)T</text:p>
      <text:p text:style-name="ifm_p_indent.-5mm_mleft.5mm_ifm">•<text:tab/>dinsdag 17 november 2020, 14:00:00 uur CE(S)T</text:p>
      <text:p text:style-name="ifm_p_mt.3.7mm_ifm">De ophaalmomenten in 2021 zijn:</text:p>
      <text:p text:style-name="ifm_p_indent.-5mm_mleft.5mm_ifm">•<text:tab/>dinsdag 9 februari 2021, 14:00:00 uur CE(S)T</text:p>
      <text:p text:style-name="ifm_p_indent.-5mm_mleft.5mm_ifm">•<text:tab/>dinsdag 20 april 2021, 14:00:00 uur CE(S)T, tevens sluitingsdatum van de call</text:p>
      <text:h text:style-name="ifm_p_font.bold_mt.5.08mm_page.keep-with-next_ifm" text:outline-level="4">2.<text:s/>Doel</text:h>
      <text:p text:style-name="ifm_p_mt.4.23mm_ifm">Regieorgaan SIA wil naast de bredere ‘Impuls 2020’, die is gericht op het borgen en versterken van de randvoorwaarden voor praktijkgericht onderzoek op organisatieniveau, ook een impuls geven die zich richt op het niveau van onderzoeksprojecten. Deze regeling richt zich specifiek op RAAK-projecten, omdat deze door hun omvang en doorlooptijd de meeste gevolgen ondervinden van de maatregelen om het coronavirus in te dammen.</text:p>
      <text:p text:style-name="ifm_p_mt.3.7mm_ifm">Alle RAAK-projecten zijn bij aanvang uitgebreid beoordeeld op kwaliteit. Het doel van de RAAK Impuls 2020 is om de kwaliteit te borgen van lopende RAAK-onderzoeksprojecten, die als gevolg van de crisis kampen met onvoorziene problemen. Conform de beoordelingscriteria van RAAK, wordt hierbij met nadruk gekeken naar de aspecten ‘netwerkvorming’ en ‘onderzoeksplan’. De middelen vanuit deze RAAK Impuls 2020 kunnen bijvoorbeeld worden ingezet voor het ontwikkelen van nieuwe werkwijzen voor de participatie van praktijkpartners in het onderzoek, of voor het aanpassen van de aanpak zodat het onderzoek praktisch mogelijk wordt gemaakt in de huidige anderhalvemetersamenleving.</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p text:style-name="ifm_p_mt.3.7mm_ifm">Een lopend RAAK-project komt in aanmerking voor maximaal één subsidietoekenning, indien gehonoreerd vanuit een van de volgende indieningsrondes:</text:p>
      <text:p text:style-name="ifm_p_indent.-5mm_mleft.5mm_ifm">•<text:tab/>RAAK-mkb vanaf RAAK-mkb ronde oktober 2017;</text:p>
      <text:p text:style-name="ifm_p_indent.-5mm_mleft.5mm_ifm">•<text:tab/>RAAK-publiek vanaf RAAK-publiek indieningsronde juni 2017;</text:p>
      <text:p text:style-name="ifm_p_indent.-5mm_mleft.5mm_ifm">•<text:tab/>RAAK PRO vanaf RAAK PRO 2016;</text:p>
      <text:p text:style-name="ifm_p_ifm">De aanvraag kan op elk moment tijdens de looptijd van het lopend project worden ingediend.</text:p>
      <text:p text:style-name="ifm_p_mt.3.7mm_ifm">Projecten waarvoor reeds een Top-up aanvraag is gehonoreerd, komen niet in aanmerking voor de subsidie RAAK Impuls 2020.</text:p>
      <text:p text:style-name="ifm_p_mt.3.7mm_ifm">Voor hetzelfde lopende RAAK-project kan niet gelijktijdig een aanvraag worden ingediend voor een subsidie in de regeling ‘Top-up, indieningsronde februari 2021’ en voor een subsidie in deze regeling ‘RAAK Impuls 2020’ (een aantal van de ophaalmomenten valt op dezelfde data).</text:p>
      <text:h text:style-name="ifm_p_font.bold-italic_mt.5.08mm_page.keep-with-next_ifm" text:outline-level="5">3.2<text:s/>Wanneer kan aangevraagd worden</text:h>
      <text:p text:style-name="ifm_p_mt.4.23mm_ifm">Aanvragen kunnen worden ingediend tot uiterlijk dinsdag 20 april 2021,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M2019MKB11</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Subsidievoorwaarden</text:h>
      <text:p text:style-name="ifm_p_mt.4.23mm_ifm">De maximaal aan te vragen subsidieomvang is € 10.000. De middelen voor de beoogde activiteiten dienen binnen 12 maanden na subsidieverlening te worden besteed. Besteding van de subsidie na de betreffende termijn is niet mogelijk.</text:p>
      <text:p text:style-name="ifm_p_ifm">De subsidiegelden zijn uitsluitend bestemd voor het uitvoeren van de activiteiten die zijn vastgesteld in de gehonoreerde aanvraag. Subsidiëring van (deel) activiteiten die reeds zijn gesubsidieerd vanuit andere bronnen, is niet mogelijk.</text:p>
      <text:p text:style-name="ifm_p_mt.3.7mm_ifm">De aanvrager is verantwoordelijk voor het maken van afspraken met de consortiumpartners over de toegang tot en de rechten op onderzoeksresultaten en, indien van toepassing, over intellectueel eigendom.</text:p>
      <text:p text:style-name="ifm_p_mt.3.7mm_ifm">Tevens gelden de afspraken die destijds bij honorering zijn gemaakt voor het betreffende RAAK-project ten aanzien van doorwerking, open access, ethische aspecten en datamanagement.</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4">
            <text:p text:style-name="ifm_p_size.7pt_mt.2mm_ifm"><text:span text:style-name="ifm_span_font.bold_size.7pt_ifm">Tabel: integrale loonkosten per salarisschaal 2017 (bedragen in euro’s)</text:span></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consortiumpartners</text:h>
      <text:p text:style-name="ifm_p_mt.4.23mm_ifm">Bepaling van het uurtarief van de partners is als volgt:</text:p>
      <table:table table:style-name="ifm_table_pgwide.1_mt.3.7mm_ifm">
        <table:table-column table:style-name="table3.tg1.col1"/>
        <table:table-column table:style-name="table3.tg1.col2"/>
        <table:table-row>
          <table:table-cell table:style-name="table.cell.border-bottom.padding-top.top">
            <text:p text:style-name="text.cell.7.left">Universiteiten: aio’s en postdocs</text:p>
          </table:table-cell>
          <table:table-cell table:style-name="table.cell.border-bottom.padding-top.top.pleft.pright">
            <text:p text:style-name="text.cell.7.left">VSNU-akkoord</text:p>
          </table:table-cell>
        </table:table-row>
        <table:table-row>
          <table:table-cell table:style-name="table.cell.border-bottom.padding-top.top">
            <text:p text:style-name="text.cell.7.left">Universiteiten: overige wetenschappelijke functies</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TO2-instituten</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Overige partners</text:p>
          </table:table-cell>
          <table:table-cell table:style-name="table.cell.border-bottom.padding-top.top.pleft.pright">
            <text:p text:style-name="text.cell.7.left">Bepaling uurtarief is vrij, met een maximum van € 130 per uur, excl. btw</text:p>
          </table:table-cell>
        </table:table-row>
        <table:table-row>
          <table:table-cell table:style-name="table.cell." table:number-columns-spanned="2">
            <text:p text:style-name="ifm_p_size.7pt_mt.2mm_ifm"><text:span text:style-name="ifm_span_font.bold_size.7pt_ifm">Tabel: uurtarieven</text:span></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 en uiteindelijk ook besteed worden.</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 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Overige voorwaarden</text:h>
      <text:p text:style-name="ifm_p_mt.4.23mm_ifm">In totaal mag maximaal 25% van het subsidiebedrag ten bate komen aan de consortiumpartners, zijnde niet de hogescholen.</text:p>
      <text:p text:style-name="ifm_p_mt.3.7mm_ifm">De aangevraagde subsidiebedragen in de vastgestel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De regeling RAAK Impuls 2020 kent diverse ophaalmomenten (zie paragraaf 1.3).</text:p>
      <text:p text:style-name="ifm_p_mt.3.7mm_ifm">Iedere, via ISAAC, ingediende aanvraag wordt direct geregistreerd door middel van een dossiernummer. Dit dossiernummer geldt als vast kenmerk voor alle verdere correspondentie.</text:p>
      <text:p text:style-name="ifm_p_mt.3.7mm_ifm">De aanvraag wordt na het verstrijken van het ophaalmoment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twee werkdagen te verstrekken. Indien de ontbrekende gegevens binnen de gestelde termij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buiten behandeling gesteld. De aanvrager ontvangt daarvan bericht.</text:p>
      <text:p text:style-name="ifm_p_mt.3.7mm_ifm">De aanvragen worden na het ophaalmoment in volgorde van ontvankelijk verklaarde aanvragen behandeld.</text:p>
      <text:h text:style-name="ifm_p_font.bold-italic_mt.5.08mm_page.keep-with-next_ifm" text:outline-level="5">4.2<text:s/>Beoordeling</text:h>
      <text:p text:style-name="ifm_p_mt.4.23mm_ifm">Voor de beoordeling wordt een externe beoordelingscommissie ingesteld, deze commissie bestaat uit leden die ervaring hebben met het beoordelen van aanvragen binnen de RAAK-regelingen. De aanvraag wordt voorzien van een preadvies, opgesteld door medewerkers van het bureau van Regieorgaan SIA. In de preadviezen wordt door de bureaumedewerkers op basis van het ingediende projectvoorstel geïnventariseerd in welke mate wordt voldaan aan de beoordelingscriteria (paragraaf 4.3).</text:p>
      <text:p text:style-name="ifm_p_mt.3.7mm_ifm">Elke aanvraag, inclusief preadvies, wordt ter beoordeling voorgelegd aan de beoordelingscommissie. De commissie voorziet de aanvraag van een oordeel (positief/negatief) op basis van de beoordelingscriteria en preadviezen van de bureaumedewerker(s).</text:p>
      <text:p text:style-name="ifm_p_mt.3.7mm_ifm">In deze call worden geen referenten ingeschakeld.</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vier beoordelingscriteria:</text:p>
      <text:p text:style-name="ifm_p_indent.-5mm_mleft.5mm_ifm">•<text:tab/>De mate waarin er sprake is van onvoorziene omstandigheden en reële knelpunten in het onderzoeksproject.</text:p>
      <text:p text:style-name="ifm_p_indent.-5mm_mleft.5mm_ifm">•<text:tab/>De verwachte mate van effectiviteit ten aanzien van het borgen van de kwaliteit van het onderzoek, in het bijzonder op de aspecten ‘netwerkvorming’ en ‘onderzoeksplan’, waarbij het gehonoreerde projectvoorstel en de beoordeling daarvan in acht wordt genomen.</text:p>
      <text:p text:style-name="ifm_p_indent.-5mm_mleft.5mm_ifm">•<text:tab/>Haalbaarheid (geld, tijd, samenstelling en kwaliteit voorgestelde projectteam).</text:p>
      <text:p text:style-name="ifm_p_indent.-5mm_mleft.5mm_ifm">•<text:tab/>Doelmatigheid (weegt de inzet op tegen het beoogde resultaat).</text:p>
      <text:p text:style-name="ifm_p_mt.3.7mm_ifm">Op elk van de genoemde criteria moet voldoende worden gescoord om in aanmerking te komen voor positief oordeel van de beoordelingscommissie.</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h text:style-name="ifm_p_font.bold-italic_mt.5.08mm_page.keep-with-next_ifm" text:outline-level="5">4.5<text:s/>Indicatief tijdpad</text:h>
      <text:p text:style-name="ifm_p_mt.4.23mm_ifm">Regieorgaan SIA streeft ernaar om per ophaalmoment het volgende tijdpad te volgen:</text:p>
      <text:p text:style-name="ifm_p_indent.-5mm_mleft.5mm_ifm">•<text:tab/>Binnen vijf weken na het ophaalmoment: vergadering beoordelingscommissie.</text:p>
      <text:p text:style-name="ifm_p_indent.-5mm_mleft.5mm_ifm">•<text:tab/>Binnen zeven weken na ophaalmoment: vaststelling beoordeling door beoordelingscommissie en besluitvorming door bestuur Regieorgaan SIA.</text:p>
      <text:p text:style-name="ifm_p_indent.-5mm_mleft.5mm_ifm">•<text:tab/>Binnen acht weken na ophaalmoment: bekendmaking</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p text:style-name="ifm_p_mt.3.7mm_ifm">Met de subsidie vanuit de RAAK Impuls 2020 doet de aanvrager kennis en ervaring op ten aanzien van het anders organiseren van praktijkgericht onderzoek in deze bijzondere tijd. De aanvrager verplicht zich om deze opgedane kennis en ervaringen te delen. Bij het subsidiebesluit zal Regieorgaan SIA nader aangeven op welke manier.</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RAAK Impuls 2020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31</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31</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Handleiding RAAK Impuls 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3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Handleiding RAAK Impuls 2020, Nederlandse Organisatie voor Wetenschappelijk Onderzoek</meta:user-defined>
    <meta:user-defined meta:name="DCTERMS.W3CDTF/DCTERMS.available">2020-06-03</meta:user-defined>
  </office:meta>
</office:document-meta>
</file>