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3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RAAK Impuls 2020</text:h>
      <text:p text:style-name="ifm_p_mt.7.4mm_ifm">Op 3 juni 2020 is in de Staatscourant, nr. 28931, de call for proposals RAAK Impusl 2020, gepubliceerd. Deze publicatie bevat 1 tekstuele fout:</text:p>
      <text:p text:style-name="ifm_p_indent.-7mm_mleft.7mm_ifm">a.<text:tab/>In paragraaf 3 (‘richtlijnen voor aanvragers’) is onder het kopje Hoe wordt de aanvraag opgesteld en ingediend abusievelijk de volgende link opgenomen: https://www.isaac.nwo.nl/subsidieaanvraag?extref=M2019MKB11 opgenomen.</text:p>
      <text:p text:style-name="ifm_p_indent.0mm_mleft.7mm_ifm">De juiste verwijzing moet zijn:</text:p>
      <text:p text:style-name="ifm_p_indent.0mm_mleft.7mm_ifm">https://www.isaac.nwo.nl/subsidieaanvraag?extref=RAAKIMP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8931-n1</text:span><text:tab/>22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8931-n1</text:span><text:tab/>22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call for proposals RAAK Impuls 2020</dc:title>
    <meta:user-defined meta:name="OVERHEID.ZelfstandigBestuursorgaan/DC.creator">Nederlandse Organisatie voor Wetenschappelijk Onderzoek</meta:user-defined>
    <meta:user-defined meta:name="OVERHEIDop.Staatscourant/DC.type">Overig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893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93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Rectificatie call for proposals RAAK Impuls 2020</meta:user-defined>
    <meta:user-defined meta:name="OVERHEIDop.versienummer">n1</meta:user-defined>
    <meta:user-defined meta:name="DCTERMS.W3CDTF/DCTERMS.available">2020-07-22</meta:user-defined>
  </office:meta>
</office:document-meta>
</file>