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Koninginnegracht 9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Koninginnegracht 92 tot 3 appartementen en het realiseren van 10 woningen met ondergrondse parkeervoorzieningen op het binnenterrein</text:p>
            <text:p text:style-name="common-al"/>
            <text:p text:style-name="common-al">Ons kenmerk: 20191573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92</text:p>
            <text:p text:style-name="tussenkopcur">
            <text:span text:style-name="nadrukvet">Ontvangstdatum aanvraag:</text:span>
          </text:p>
            <text:p text:style-name="common-al">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5738/7620934</meta:user-defined>
    <meta:user-defined meta:name="DCTERMS.abstract">Het veranderen en vergroten van het kantoor Koninginnegracht 92 tot 3 appartementen en het realiseren van 10 woningen met ondergrondse parkeervoorzieningen op het binnenterrein. Deze bekendmaking bevat de activiteit(en): beschermd monument, bouwen, (tijdelijke) buitenplanse ontheffing.</meta:user-defined>
    <meta:user-defined meta:name="OVERHEIDop.Vergunningen/DC.type">omgevingsvergunningen</meta:user-defined>
    <dc:language>nl</dc:language>
    <meta:user-defined meta:name="OVERHEID.EPSG28992/DC.spatial">81076.645 456710.754</meta:user-defined>
    <meta:user-defined meta:name="DC.title">Omgevingsvergunning - Beschikking verleend uitgebreid, Koninginnegracht 92 te Den Haag</meta:user-defined>
    <meta:user-defined meta:name="OVERHEID.PostcodeHuisnummer/OVERHEIDop.postcodeHuisnummer">2514AK 92</meta:user-defined>
    <meta:user-defined meta:name="OVERHEIDop.straatnaam">Koninginnegracht</meta:user-defined>
    <meta:user-defined meta:name="OVERHEIDop.woonplaats">'s-Gravenhage</meta:user-defined>
    <meta:user-defined meta:name="DCTERMS.W3CDTF/DCTERMS.available">2020-05-27</meta:user-defined>
    <meta:user-defined meta:name="OVERHEIDop.externeBijlage">DMSPLATO-#37013736-v1-BM 200525 201915738 Konin...|exb-2020-27141</meta:user-defined>
    <meta:user-defined meta:name="DCTERMS.W3CDTF/OVERHEIDop.jaargang">2020</meta:user-defined>
    <meta:user-defined meta:name="OVERHEIDop.publicationIssue">28930</meta:user-defined>
    <meta:user-defined meta:name="OVERHEIDop.StcrtID/DC.identifier">stcrt-2020-28930</meta:user-defined>
    <meta:user-defined meta:name="OVERHEIDop.versieInformatie"/>
  </office:meta>
</office:document-meta>
</file>