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Vosberg 27c Pa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12 mei 2020 het bestemmingsplan Vosberg 27C gewijzigd heeft vastgesteld. De volgende wijzingen hebben naar aanleiding van een ingediende zienswijze plaatsgevonden. </text:p>
            <text:p text:style-name="common-al">Paragraaf 5.9.3 van de toelichting van het bestemmingsplan:</text:p>
            <text:p text:style-name="common-al">Onder het kopje ‘afvalwater’ is toegevoegd:</text:p>
            <text:p text:style-name="common-al">- Zo dient bij containerteelt rekening te worden gehouden met een first flush die geëist wordt vanuit het Activiteitenbesluit.</text:p>
            <text:p text:style-name="common-al">Onder het kopje ‘hemelwater dakverhardingen’ is toegevoegd:</text:p>
            <text:p text:style-name="common-al">- Het Waterschap Limburg, waar de gemeente Peel en Maas onder valt, stelt dat de infiltratievoorziening gedimensioneerd dient te worden op T=100, met het aanbrengen van een noodoverlaat. De gevolgen van T=100 moeten in beeld worden gebracht en bij risico dienen er maatregelen te worden getroffen. Bij een bui van één keer per 100 jaar (T=100, dat wil zeggen dat er een</text:p>
            <text:p text:style-name="common-al">neerslaghoeveelheid van 100 mm water valt) dient de capaciteit voor infiltratie die in de infiltratievoorziening aanwezig is, afgerond (7.500 x 100) 750 m3 te bedragen.</text:p>
            <text:p text:style-name="common-al">- Hiermee wordt voldaan aan de eis om een bui van T=100 te kunnen opvangen</text:p>
            <text:p text:style-name="common-al">en via de noodoverloopvoorziening vertraagd te kunnen afvoeren op de aanwezige greppel.</text:p>
            <text:p text:style-name="common-al"/>
            <text:p text:style-name="common-al">Gedeputeerde Staten van Limburg heeft, in afwijking van artikel 3.8, lid 4 Wro, ingestemd met de vervroegde publicatie van het gewijzigd vastgesteld bestemmingsplan.</text:p>
            <text:p text:style-name="common-al">
            <text:span text:style-name="nadrukvet">Inhoud bestemmingsplan </text:span>
          </text:p>
            <text:p text:style-name="common-al">Het bestemmingsplan voorziet in een juridisch-planologische regeling voor het plangebied aan de Vosberg 27c te Panningen. Met dit bestemmingsplan het mogelijk gemaakt boogkassen en een containerveld op te richten.</text:p>
            <text:p text:style-name="common-al">
            <text:span text:style-name="nadrukvet">Inzien bestemmingsplan</text:span>
          </text:p>
            <text:p text:style-name="common-al">Het vastgesteld bestemmingsplan, de onderliggende stukken zijn als volgt raadpleegbaar:</text:p>
            <text:list text:style-name="id1-3-2-1-1-16">
              <text:list-item text:style-override="id1-3-2-1-1-16-1">
                <text:number>•</text:number>
                <text:p text:style-name="al">Op www.ruimtelijkeplannen.nl via het IDN-nummer: NL.IMRO.1894.BPL0220-VG01;</text:p>
              </text:list-item>
              <text:list-item text:style-override="id1-3-2-1-1-16-2">
                <text:number>•</text:number>
                <text:p text:style-name="al">Op de gemeentelijke website www.peelenmaas.nl;</text:p>
              </text:list-item>
              <text:list-item text:style-override="id1-3-2-1-1-16-3">
                <text:number>•</text:number>
                <text:p text:style-name="al">Op papier in te zien bij de publieksbalie van het Huis van de Gemeente.</text:p>
              </text:list-item>
            </text:list>
            <text:p text:style-name="common-al">
            <text:span text:style-name="nadrukvet">Beroepstermijn </text:span>
          </text:p>
            <text:p text:style-name="common-al">De beroepstermijn loopt van 28 mei 2020 tot en met 8 juli 2020.</text:p>
            <text:p text:style-name="common-al">
            <text:span text:style-name="nadrukvet">Beroep </text:span>
            <text:span text:style-name="nadrukvet">instellen </text:span>
          </text:p>
            <text:p text:style-name="common-al">Belanghebbenden die tijdig hun zienswijzen bij de gemeenteraad hebben ingediend en belanghebbenden die kunnen aantonen dat zij niet redelijkerwijs in staat zijn geweest tijdig een zienswijze bij de gemeenteraad kenbaar te maken, kunnen gedurende de genoemde termijn beroep instellen tegen het vastgestelde bestemmingsplan. Daarnaast kunnen belanghebbenden tijdens de ter inzagetermijn beroep instellen tegen de door de gemeenteraad bij de vaststelling van het plan aangebrachte wijziginge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common-al">Panningen, 27 me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0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0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0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Peel en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220-VG01</meta:user-defined>
    <meta:user-defined meta:name="OVERHEIDop.Ruimtelijkeplannen/DC.type">bestemmingsplan</meta:user-defined>
    <dc:language>nl</dc:language>
    <meta:user-defined meta:name="OVERHEID.Gemeente/DC.spatial">Peel en Maas</meta:user-defined>
    <meta:user-defined meta:name="OVERHEID.EPSG28992/DC.spatial">196784.184 372559.486</meta:user-defined>
    <meta:user-defined meta:name="DC.title">Gewijzigd vastgesteld bestemmingsplan Vosberg 27c Panningen</meta:user-defined>
    <meta:user-defined meta:name="OVERHEID.PostcodeHuisnummer/OVERHEIDop.postcodeHuisnummer">5981NM 27</meta:user-defined>
    <meta:user-defined meta:name="OVERHEIDop.straatnaam">Vosberg</meta:user-defined>
    <meta:user-defined meta:name="OVERHEIDop.woonplaats">Panningen</meta:user-defined>
    <meta:user-defined meta:name="DCTERMS.W3CDTF/DCTERMS.available">2020-05-27</meta:user-defined>
    <meta:user-defined meta:name="DCTERMS.W3CDTF/OVERHEIDop.jaargang">2020</meta:user-defined>
    <meta:user-defined meta:name="OVERHEIDop.publicationIssue">28902</meta:user-defined>
    <meta:user-defined meta:name="OVERHEIDop.StcrtID/DC.identifier">stcrt-2020-28902</meta:user-defined>
    <meta:user-defined meta:name="OVERHEIDop.versieInformatie"/>
  </office:meta>
</office:document-meta>
</file>