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Green Gold Label” (GGL) voor de toepassing van het Besluit conformiteitsbeoordeling vaste biomassa voor energietoepassingen, Rijksdienst voor Ondernemend Nederland</text:h>
      <text:p text:style-name="ifm_p_font.italic_mt.7.4mm_ifm">20-05-2020 / GS20GGL001</text:p>
      <text:p text:style-name="ifm_p_mt.3.7mm_ifm">Geachte [...],</text:p>
      <text:p text:style-name="ifm_p_mt.3.7mm_ifm">Op 24 januari 2019 heb ik besloten uw schema “Green Gold Label (GGL)” deels goed te keuren. Op 12 mei 2020 ontving ik van u een goedkeuringsaanvraag met betrekking tot een gewijzigd deel van dit schema, namelijk de documenten:</text:p>
      <text:p text:style-name="ifm_p_mt.3.7mm_ifm">GGL 1c. Endorsed schemes Version 1-2</text:p>
      <text:p text:style-name="ifm_p_ifm">GGL 4a. Transaction Statement – Version 1-4</text:p>
      <text:p text:style-name="ifm_p_ifm">GGL 4b. Transaction Statement guidance – Version 1-1</text:p>
      <text:p text:style-name="ifm_p_mt.3.7mm_ifm">Zij vervangen in uw schema de documenten:</text:p>
      <text:p text:style-name="ifm_p_mt.3.7mm_ifm">GGL 1c. Endorsed Schemes – Version 1-1</text:p>
      <text:p text:style-name="ifm_p_ifm">GGL 4a. Transaction Statement – Version 1-3</text:p>
      <text:p text:style-name="ifm_p_ifm">GGL 4b. Transaction Statement guidance – Version 1-0</text:p>
      <text:p text:style-name="ifm_p_mt.3.7mm_ifm">Ik heb besloten om in aanvulling op mijn besluit van 24 januari 2019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GGL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00</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00</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Green Gold Label” (GG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20-06-04</meta:user-defined>
  </office:meta>
</office:document-meta>
</file>