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en gemeenschappelijke regeling ISD B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Brunssum;</text:p>
            <text:p text:style-name="al"/>
            <text:p text:style-name="al">Overwegende dat de raden en de colleges van burgemeester en wethouders van de gemeenten Brunssum, Onderbanken en Landgraaf per 1 januari 2007 de gemeenschappelijke regeling van ISD BOL zijn aangegaan en dat deze regeling laatstelijk per 1 januari 2016 is gewijzigd;</text:p>
            <text:p text:style-name="al"/>
            <text:p text:style-name="al">Overwegende dat wijziging van de regeling noodzakelijk is met het oog op behoud van de autorisaties met betrekking tot de Wet Basisregistratie Personen, in verband met de gewenste wijziging van de rechtspositieregeling, in verband met een gewenste toevoeging van een artikel met betrekking tot privacy en informatiebeveiliging alsmede in verband met de wenselijkheid toe te treden tot de Werkgeversvereniging Samenwerkende Gemeentelijke Organisaties (WSGO);</text:p>
            <text:p text:style-name="al"/>
            <text:p text:style-name="al">gelezen het voorstel van het college van burgemeester en wethouders d.d. 4 februari 2020;</text:p>
            <text:p text:style-name="al"/>
            <text:p text:style-name="al">gelet op artikel 1, eerste, tweede en derde lid, van de Wet gemeenschappelijke regelingen, de Gemeentewet en de Algemene wet bestuursrecht;</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van ISD BOL wordt gewijzigd als volgt.</text:p>
            <text:p text:style-name="al"/>
            <text:list text:style-name="id1-3-2-2-1-4">
              <text:list-item text:style-override="id1-3-2-2-1-4-1">
                <text:number>A.</text:number>
                <text:p text:style-name="al">In artikel 6 worden de volgende wijzigingen aangebracht:</text:p>
                <text:list text:style-name="id1-3-2-2-1-4-1-3">
                  <text:list-item text:style-override="id1-3-2-2-1-4-1-3-1">
                    <text:number>a.</text:number>
                    <text:p text:style-name="al">In het tweede lid wordt het zinsdeel “Aan het algemeen bestuur komen alle bevoegdheden toe”, vervangen door: “Aan het algemeen bestuur worden alle bevoegdheden overgedragen”</text:p>
                  </text:list-item>
                  <text:list-item text:style-override="id1-3-2-2-1-4-1-3-2">
                    <text:number>b.</text:number>
                    <text:p text:style-name="al">Na het derde lid worden twee leden ingevoegd, luidende:</text:p>
                    <text:list text:style-name="id1-3-2-2-1-4-1-3-2-3">
                      <text:list-item text:style-override="id1-3-2-2-1-4-1-3-2-3-1">
                        <text:number>4.</text:number>
                        <text:p text:style-name="al"> 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1-4-1-3-2-3-2">
                        <text:number>5.</text:number>
                        <text:p text:style-name="al"> Het besluit bedoeld in het vierde lid wordt niet genomen dan nadat de raden van de deelnemende gemeenten een ontwerpbesluit is toegezonden en in de gelegenheid zijn gesteld hun wensen en bedenkingen ter kennis van hetalgemeen bestuur te brengen.</text:p>
                      </text:list-item>
                    </text:list>
                  </text:list-item>
                </text:list>
              </text:list-item>
            </text:list>
            <text:p text:style-name="al"/>
            <text:list text:style-name="id1-3-2-2-1-6">
              <text:list-item text:style-override="id1-3-2-2-1-6-1">
                <text:number>B.</text:number>
                <text:p text:style-name="al">Artikel 10, tweede lid komt te luiden:</text:p>
                <text:p text:style-name="al">Aan het dagelijks bestuur van de dienst worden alle bevoegdheden overgedragen, die nodig zijn voor de uitvoering van de in het eerste lid genoemde taken.</text:p>
              </text:list-item>
            </text:list>
            <text:p text:style-name="al"/>
            <text:list text:style-name="id1-3-2-2-1-8">
              <text:list-item text:style-override="id1-3-2-2-1-8-1">
                <text:number>C.</text:number>
                <text:p text:style-name="al">In artikel 14 worden de volgende wijzigingen aangebracht:</text:p>
                <text:list text:style-name="id1-3-2-2-1-8-1-3">
                  <text:list-item text:style-override="id1-3-2-2-1-8-1-3-1">
                    <text:number>a.</text:number>
                    <text:p text:style-name="al">het opschrift “<text:span text:style-name="nadrukvet">Artikel 14 Benoeming, taak en aansturing</text:span>” komt te luiden:</text:p>
                    <text:p text:style-name="al">
                    <text:span text:style-name="nadrukvet">Artikel 14 Taken, verantwoordelijkheden en bevoegdheden</text:span>. </text:p>
                  </text:list-item>
                  <text:list-item text:style-override="id1-3-2-2-1-8-1-3-2">
                    <text:number>b.</text:number>
                    <text:p text:style-name="al">In het tweede lid, wordt “benoemd” vervangen door “aangenomen”.</text:p>
                  </text:list-item>
                </text:list>
              </text:list-item>
            </text:list>
            <text:p text:style-name="al"/>
            <text:list text:style-name="id1-3-2-2-1-10">
              <text:list-item text:style-override="id1-3-2-2-1-10-1">
                <text:number>D.</text:number>
                <text:p text:style-name="al">Artikel 18 komt te luiden:</text:p>
                <text:p text:style-name="al">
                <text:span text:style-name="nadrukvet">Artikel 18 Personeel</text:span>
              </text:p>
                <text:p text:style-name="al">
                <text:span text:style-name="nadrukvet"/>Op het personeel is van toepassing de cao Samenwerkende Gemeentelijke Organisaties (cao SGO). Het dagelijks bestuur beslist over de toepassing van arbeidsvoorwaarden die buiten de kaders van de cao SGO vallen.</text:p>
              </text:list-item>
            </text:list>
            <text:p text:style-name="al"/>
            <text:list text:style-name="id1-3-2-2-1-12">
              <text:list-item text:style-override="id1-3-2-2-1-12-1">
                <text:number>E.</text:number>
                <text:p text:style-name="al">Het opschrift “<text:span text:style-name="nadrukvet">Hoofdstuk 10 Het archief</text:span>” komt te luiden:</text:p>
                <text:p text:style-name="al">
                <text:span text:style-name="nadrukvet">Hoofdstuk 10 Het archief en privacy</text:span>
              </text:p>
              </text:list-item>
            </text:list>
            <text:p text:style-name="al"/>
            <text:list text:style-name="id1-3-2-2-1-14">
              <text:list-item text:style-override="id1-3-2-2-1-14-1">
                <text:number>F.</text:number>
                <text:p text:style-name="al">In artikel 27, tweede lid, wordt in de tweede zin het zinsdeel “Artikel 31 lid 5 van deze regeling” vervangen door: “Artikel 30 lid 5 van deze regeling”. </text:p>
              </text:list-item>
            </text:list>
            <text:p text:style-name="al"/>
            <text:list text:style-name="id1-3-2-2-1-16">
              <text:list-item text:style-override="id1-3-2-2-1-16-1">
                <text:number>G.</text:number>
                <text:p text:style-name="al">Na artikel 27 wordt een artikel ingevoegd, luidende:</text:p>
                <text:p text:style-name="al">
                <text:span text:style-name="nadrukvet">Artikel 27a Privacy en informatiebeveiliging</text:span>
              </text:p>
                <text:list text:style-name="id1-3-2-2-1-16-1-4">
                  <text:list-item text:style-override="id1-3-2-2-1-16-1-4-1">
                    <text:number>1.</text:number>
                    <text:p text:style-name="al">De dienst wordt voor de uitvoering van de overgedragen taken en bevoegdheden aangemerkt als zelfstandig verwerkingsverantwoordelijke in de zin van artikel 4 onder 7 van de Algemene Verordening Gegevensbescherming (hierna: AVG).</text:p>
                  </text:list-item>
                  <text:list-item text:style-override="id1-3-2-2-1-16-1-4-2">
                    <text:number>2.</text:number>
                    <text:p text:style-name="al">Het dagelijks bestuur is belast met de zorg voor het toezicht op een correcte naleving van de AVG en rapporteert desgewenst daarover aan de gemeentebesturen.</text:p>
                  </text:list-item>
                  <text:list-item text:style-override="id1-3-2-2-1-16-1-4-3">
                    <text:number>3.</text:number>
                    <text:p text:style-name="al">Het dagelijks bestuur is belast met de zorg voor het implementeren van de Baseline Informatiebeveiliging Overheid (BIO).</text:p>
                  </text:list-item>
                  <text:list-item text:style-override="id1-3-2-2-1-16-1-4-4">
                    <text:number>4.</text:number>
                    <text:p text:style-name="al">De bepalingen van de Suwinet-wetgeving en het meest actuele Suwinet-normenkader voor afnemers zijn onverkort van toepassing op de dienst.</text:p>
                  </text:list-item>
                  <text:list-item text:style-override="id1-3-2-2-1-16-1-4-5">
                    <text:number>5.</text:number>
                    <text:p text:style-name="al">De dienst verstrekt in het kader van de Eenduidige Normatiek Single Information Audit (ENSIA) een jaarlijkse verantwoording, over het gebruik, beheer en de beveiliging van Suwinet, aan de gemeentebesturen. De jaarlijkse verantwoording geschiedt aan de hand van een TMP-verklaring die door een onafhankelijke auditor is goedgekeurd. Het gemeentebestuur wordt uiterlijk op 31 januari van het volgende kalenderjaar op de hoogte gebracht van de verantwoording over het voorgaande kalender jaar. De gemeente heeft de jaarlijkse verantwoording nodig om zich zowel horizontaal (aan de gemeenteraad) als verticaal (aan het Ministerie Binnenlandse Zaken en Koninkrijkrelaties) te kunnen verantwoorden over het gebruik van Suwinet.</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op de dag nadat de gemeente Brunssum dit besluit in alle deelnemende gemeenten heeft bekendgemaakt door kennis van de inhoud daarvan in de Staatscourant.</text:p>
          </text:section>
        </text:section>
        <text:section text:name="regeling-sluiting_id1-3-2-3" text:style-name="regeling-sluiting">
          <text:section text:name="ondertekening_id1-3-2-3-1">
            <text:p><text:span text:style-name="functie">Aldus besloten in de raadsvergadering van 3 maart 2020.</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Brunssum</meta:user-defined>
    <meta:user-defined meta:name="OVERHEID.Informatietype/DC.type">officiële publicatie</meta:user-defined>
    <meta:user-defined meta:name="OVERHEIDop.Staatscourant/DC.type">Instelling gemeenschappelijke regelingen</meta:user-defined>
    <meta:user-defined meta:name="OVERHEID.Gemeente/OVERHEID.authority">Brunssu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van ISD BOL</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Instellingsbesluit van de gemeenteraad en het college van burgemeester en wethouders van de gemeente Brunssum, Onderbanken en Landgraaf houdende regels omtrent de gemeenschappelijke regeling ISD BOL</meta:user-defined>
    <meta:user-defined meta:name="DCTERMS.W3CDTF/DCTERMS.available">2020-05-27</meta:user-defined>
    <meta:user-defined meta:name="DCTERMS.W3CDTF/OVERHEIDop.jaargang">2020</meta:user-defined>
    <meta:user-defined meta:name="OVERHEIDop.publicationIssue">28878</meta:user-defined>
    <meta:user-defined meta:name="OVERHEIDop.betreftRegeling">CVDR640637_2</meta:user-defined>
    <meta:user-defined meta:name="OVERHEIDop.StcrtID/DC.identifier">stcrt-2020-28878</meta:user-defined>
    <meta:user-defined meta:name="OVERHEIDop.versieInformatie"/>
  </office:meta>
</office:document-meta>
</file>