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Provincie Noord-Holland - Beoordeling milieueffectrapportage (m.e.r.)-plicht - Overdiemerweg 35, Die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van Vattenfall Power Generation Netherlands B.V. tot het bouwen en in gebruik nemen van een elektrische boiler (e-boilersysteem), met als doel het met behulp van duurzaam opgewekte elektriciteit genereren van warmte ten behoeve van het stadswarmtenet van de regio Amsterdam.</text:p>
            <text:p text:style-name="common-al"/>
            <text:p text:style-name="common-al">Aanvrager: Vattenfall Power Generation Netherlands B.V.</text:p>
            <text:p text:style-name="common-al">Locatie: Overdiemerweg 35, Diemen</text:p>
            <text:p text:style-name="common-al">Zaaknummer: 9535313</text:p>
            <text:p text:style-name="common-al"/>
            <text:p text:style-name="common-al">
            <text:span text:style-name="nadrukvet">Inzage</text:span>
          </text:p>
            <text:p text:style-name="common-al">De aanmeldingsnotitie en het beoordelingsbesluit liggen met ingang van de dag na publicatie gedurende zes weken ter inzage op<text:a xlink:href="https://loket.odnzkg.nl/" xlink:type="simple"> loket.odnzkg.nl </text:a>onder bekendmakingen en (digitaal) bij:</text:p>
            <text:p text:style-name="common-al">- provincie Noord-Holland, Houtplein 33 te Haarlem (op afspraak, via <text:a xlink:href="mailto:info.div@noord-holland.nl" xlink:type="simple">info.div@noord-holland.nl</text:a> of telefonisch, 023-514 4440);</text:p>
            <text:p text:style-name="common-al">- gemeente Diemen, D.J. Den Hartoglaan 1, Diemen.</text:p>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loket.odnzkg.nl of telefonisch contact opnemen met tel. 088-567 0200.</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30011.563 483455.263</meta:user-defined>
    <meta:user-defined meta:name="DC.title">Provincie Noord-Holland - Beoordeling milieueffectrapportage (m.e.r.)-plicht - Overdiemerweg 35, Diemen</meta:user-defined>
    <meta:user-defined meta:name="OVERHEID.PostcodeHuisnummer/OVERHEIDop.postcodeHuisnummer">1111PP 35</meta:user-defined>
    <meta:user-defined meta:name="OVERHEIDop.straatnaam">Overdiemerweg</meta:user-defined>
    <meta:user-defined meta:name="OVERHEIDop.woonplaats">Diemen</meta:user-defined>
    <meta:user-defined meta:name="DCTERMS.W3CDTF/DCTERMS.available">2020-05-27</meta:user-defined>
    <meta:user-defined meta:name="DCTERMS.W3CDTF/OVERHEIDop.jaargang">2020</meta:user-defined>
    <meta:user-defined meta:name="OVERHEIDop.publicationIssue">28847</meta:user-defined>
    <meta:user-defined meta:name="OVERHEIDop.StcrtID/DC.identifier">stcrt-2020-28847</meta:user-defined>
    <meta:user-defined meta:name="OVERHEIDop.versieInformatie"/>
  </office:meta>
</office:document-meta>
</file>