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llestraat 2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en 3.8 van de Wet ruimtelijke ordening en afdeling 3.4 van de Algemene wet bestuursrecht bekend dat het wijzigingsplan “Hollestraat 21” met identificatienummer NL.IMRO.0847.BP02020004-VS01 is vastgesteld en ter inzage ligt.</text:p>
            <text:p text:style-name="common-al">
            <text:span text:style-name="nadrukvet">Inhoud wijzigingsplan</text:span>
          </text:p>
            <text:p text:style-name="common-al">Het wijzigingsplan voorziet in de wijziging van de bestemming van het perceel Hollestraat 21 van “Agrarisch – Agrarisch Bedrijf” naar “Wonen”.</text:p>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Het wijzigingsplan en de bijbehorende stukken liggen met ingang van 28 mei 2020 tot en met 9 juli 2020 ter inzage bij het Klant Contact Centrum (KCC) op het gemeentehuis in Someren. Het KCC is geopend op maandag tot en met vrijdag van 9.00 tot 12.00 uur. Voor het inzien van het vastgestelde wijzigingsplan en de bijbehorende stukken buiten openingstijden kan een afspraak worden gemaakt. Een afspraak kunt u maken via telefoonnummer (0493) 494 888.</text:p>
            <text:p text:style-name="common-al">Het plan is digitaal te raadplegen via <text:a xlink:href="http://www.ruimtelijkeplannen.nl/" xlink:type="simple">www.ruimtelijkeplannen.nl</text:a>. U kunt via het tabblad ‘bestemmingsplannen’ zoeken op adres of via het identificatienummer NL.IMRO.0847.BP02020004-VS01. Op de site van de gemeente Someren wordt een link naar www.ruimtelijkeplannen.nl geplaatst waarmee het bestemmingsplan rechtstreeks kan worden geopend.</text:p>
            <text:p text:style-name="common-al">
            <text:span text:style-name="nadrukvet">Beroep</text:span>
          </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list text:style-name="id1-3-2-1-1-11">
              <text:list-item text:style-override="id1-3-2-1-1-11-1">
                <text:number>•</text:number>
                <text:p text:style-name="al">Een belanghebbende, die tijdig zienswijzen naar voren heeft gebracht tegen het ontwerpwijzigingsplan;</text:p>
              </text:list-item>
              <text:list-item text:style-override="id1-3-2-1-1-11-2">
                <text:number>•</text:number>
                <text:p text:style-name="al">Een belanghebbende aan wie redelijkerwijs niet kan worden verweten geen zienswijzen tegen het ontwerpwijzigingsplan naar voren te hebben gebracht.</text:p>
              </text:list-item>
            </text:list>
            <text:p text:style-name="common-al">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 </text:p>
            <text:p text:style-name="common-al">Voor nadere vragen over dit wijzigingsplan en/of deze procedure kunt u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4-VS01</meta:user-defined>
    <meta:user-defined meta:name="OVERHEIDop.Ruimtelijkeplannen/DC.type">wijzigings- of uitwerkingsplan</meta:user-defined>
    <dc:language>nl</dc:language>
    <meta:user-defined meta:name="OVERHEID.Gemeente/DC.spatial">Someren</meta:user-defined>
    <meta:user-defined meta:name="OVERHEID.EPSG28992/DC.spatial">175785 376420</meta:user-defined>
    <meta:user-defined meta:name="DC.title">Vastgesteld wijzigingsplan Hollestraat 21 te Someren</meta:user-defined>
    <meta:user-defined meta:name="OVERHEID.PostcodeHuisnummer/OVERHEIDop.postcodeHuisnummer">5712GR 21</meta:user-defined>
    <meta:user-defined meta:name="OVERHEIDop.straatnaam">Heikantstraat</meta:user-defined>
    <meta:user-defined meta:name="OVERHEIDop.woonplaats">Someren</meta:user-defined>
    <meta:user-defined meta:name="DCTERMS.W3CDTF/DCTERMS.available">2020-05-28</meta:user-defined>
    <meta:user-defined meta:name="DCTERMS.W3CDTF/OVERHEIDop.jaargang">2020</meta:user-defined>
    <meta:user-defined meta:name="OVERHEIDop.publicationIssue">28832</meta:user-defined>
    <meta:user-defined meta:name="OVERHEIDop.StcrtID/DC.identifier">stcrt-2020-28832</meta:user-defined>
    <meta:user-defined meta:name="OVERHEIDop.versieInformatie"/>
  </office:meta>
</office:document-meta>
</file>