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Dukenburg – 16 (Skaeve Hus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3 mei 2020 het bestemmingsplan Nijmegen Dukenburg - 16 (Skaeve Huse) gewijzigd vastgesteld.</text:p>
            <text:p text:style-name="common-al">De locatie voor Skaeve Huse aan de Stadbroekseweg ligt aan de zuidwest rand van de stad in de royale groenzone tussen de wijken, Aldenhof, Weezenhof en de A73. In de toekomstige situatie wordt een klein deel van het agrarisch gebied omgezet naar een woonbestemming. In deze bestemming zijn acht woonunits en één begeleidersunit geprojecteerd. De begeleidersunit is ten behoeve van de begeleiding van de bewoners van Skaeve Huse.</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8 mei 2020 tot en met donderdag 9 juli 2020 ter inzage bij de Informatiebalie in de Stadswinkel, Mariënburg 30 te Nijmegen.</text:p>
            <text:p text:style-name="common-al">Het digitale bestemmingsplan is te raadplegen op de landelijke website: <text:a xlink:href="http://www.ruimtelijkeplannen.nl/?planidn=NL.IMRO.0268.BP4016-VG01" xlink:type="simple">http://www.ruimtelijkeplannen.nl/?planidn=NL.IMRO.0268.BP4016-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29 mei 2020 tot en met donderdag 9 juli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4016-VG01</meta:user-defined>
    <meta:user-defined meta:name="OVERHEIDop.Ruimtelijkeplannen/DC.type">bestemmingsplan</meta:user-defined>
    <dc:language>nl</dc:language>
    <meta:user-defined meta:name="OVERHEID.Gemeente/DC.spatial">Nijmegen</meta:user-defined>
    <meta:user-defined meta:name="OVERHEID.EPSG28992/DC.spatial">183405.575 423522.543</meta:user-defined>
    <meta:user-defined meta:name="DC.title">Gewijzigd vastgesteld bestemmingsplan ‘Nijmegen Dukenburg – 16 (Skaeve Huse)’, Nijmegen</meta:user-defined>
    <meta:user-defined meta:name="OVERHEID.PostcodeHuisnummer/OVERHEIDop.postcodeHuisnummer">6536JL 2081</meta:user-defined>
    <meta:user-defined meta:name="OVERHEIDop.straatnaam">Weezenhof</meta:user-defined>
    <meta:user-defined meta:name="OVERHEIDop.woonplaats">Nijmegen</meta:user-defined>
    <meta:user-defined meta:name="DCTERMS.W3CDTF/DCTERMS.available">2020-05-27</meta:user-defined>
    <meta:user-defined meta:name="DCTERMS.W3CDTF/OVERHEIDop.jaargang">2020</meta:user-defined>
    <meta:user-defined meta:name="OVERHEIDop.publicationIssue">28817</meta:user-defined>
    <meta:user-defined meta:name="OVERHEIDop.StcrtID/DC.identifier">stcrt-2020-28817</meta:user-defined>
    <meta:user-defined meta:name="OVERHEIDop.versieInformatie"/>
  </office:meta>
</office:document-meta>
</file>