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Dukenburg - 15 (herontwikkeling voormalige Hanlocatie)’,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3 mei 2020 het bestemmingsplan Nijmegen Dukenburg - 15 (herontwikkeling voormalige Hanlocatie) gewijzigd vastgesteld.</text:p>
            <text:p text:style-name="common-al">Met het plan wordt beoogd om de locatie van de Hogeschool van Arnhem en Nijmegen (HAN) aan de Van Schuylenburgweg te kunnen herontwikkelen. Al een geruim aantal jaren is de HAN vertrokken van deze locatie. De herontwikkeling voorziet in het realiseren van een compleet nieuw wijkje met ongeveer 156 woningen, zowel koop- als huurwoningen. Een deel van de woningen wordt ingevuld met verzorgd wonen, inclusief een ontmoetingsruimte.</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8 mei 2020 tot en met donderdag 9 juli 2020 ter inzage bij de Informatiebalie in de Stadswinkel, Mariënburg 30 te Nijmegen.</text:p>
            <text:p text:style-name="common-al">Het digitale bestemmingsplan is te raadplegen op de landelijke website: <text:a xlink:href="http://www.ruimtelijkeplannen.nl/?planidn=NL.IMRO.0268.BP4015-VG01" xlink:type="simple">http://www.ruimtelijkeplannen.nl/?planidn=NL.IMRO.0268.BP4015-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9 mei 2020 tot en met donderdag 9 juli 2020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common-al">Verder moet in het beroepschrift worden vermeld dat de Crisis- en herstelwet van toepassing is.</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4015-VG01</meta:user-defined>
    <meta:user-defined meta:name="OVERHEIDop.Ruimtelijkeplannen/DC.type">bestemmingsplan</meta:user-defined>
    <dc:language>nl</dc:language>
    <meta:user-defined meta:name="OVERHEID.Gemeente/DC.spatial">Nijmegen</meta:user-defined>
    <meta:user-defined meta:name="OVERHEID.EPSG28992/DC.spatial">183396.96 425500.414</meta:user-defined>
    <meta:user-defined meta:name="DC.title">Gewijzigd vastgesteld bestemmingsplan 'Nijmegen Dukenburg - 15 (herontwikkeling voormalige Hanlocatie)’, Nijmegen</meta:user-defined>
    <meta:user-defined meta:name="OVERHEID.PostcodeHuisnummer/OVERHEIDop.postcodeHuisnummer">6538LH 3</meta:user-defined>
    <meta:user-defined meta:name="OVERHEIDop.straatnaam">Van Schuylenburgweg</meta:user-defined>
    <meta:user-defined meta:name="OVERHEIDop.woonplaats">Nijmegen</meta:user-defined>
    <meta:user-defined meta:name="DCTERMS.W3CDTF/DCTERMS.available">2020-05-27</meta:user-defined>
    <meta:user-defined meta:name="DCTERMS.W3CDTF/OVERHEIDop.jaargang">2020</meta:user-defined>
    <meta:user-defined meta:name="OVERHEIDop.publicationIssue">28811</meta:user-defined>
    <meta:user-defined meta:name="OVERHEIDop.StcrtID/DC.identifier">stcrt-2020-28811</meta:user-defined>
    <meta:user-defined meta:name="OVERHEIDop.versieInformatie"/>
  </office:meta>
</office:document-meta>
</file>