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Rijnsteeg 33-35”</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geningen maken bekend dat het ontwerp van het bestemmingsplan “Rijnsteeg 33-35” ter inzage ligt ter voldoening aan artikel 3.8 van de Wet ruimtelijke ordening. </text:p>
            <text:p text:style-name="common-al">
            <text:span text:style-name="nadrukcur">Inhoud en begrenzing bestemmingsplan</text:span>
          </text:p>
            <text:p text:style-name="common-al">Op het perceel Rijnsteeg 33-35 werd vele decennia een agrarisch bedrijf geëxploiteerd. Het bedrijf bestond uit een intensieve en grondgebonden tak. De agrarische bedrijfsvoering is recent beëindigd. In ruil voor de sloop van de voormalige agrarische bebouwing, wordt een nieuwe vrijstaande woning teruggebouwd. Ook wordt de bestaande boerderij gesplitst in twee wooneenheden.</text:p>
            <text:p text:style-name="common-al">
            <text:span text:style-name="nadrukcur">Ter inzage</text:span>
          </text:p>
            <text:p text:style-name="common-al">Het ontwerpbestemmingsplan ligt met ingang van donderdag 28 mei 2020 gedurende zes weken (tot en met 8 juli 2020) ter inzage. In verband met het coronavirus is het gemeentehuis beperkt geopend. U kunt alleen op afspraak terecht. Kunt of wilt u niet naar het gemeentehuis komen, neem dan contact op met de heer Corstian Hanse via het telefoonnummer 06 – 53 94 83 57. Samen zoeken we dan naar een gepaste oplossing. </text:p>
            <text:p text:style-name="common-al">
            <text:span text:style-name="nadrukcur">Website</text:span>
          </text:p>
            <text:p text:style-name="common-al">Het ontwerpbestemmingsplan met de daarbij behorende bijlagen is tevens in elektronische vorm te raadplegen en te verkrijgen via de website www.ruimtelijkeplannen.nl. Via de knop ‘Plannen zoeken’ kunt u op de naam en het nummer van het bestemmingsplan zoeken. Het planidentificatienummer voor het ontwerpbestemmingsplan Rijnsteeg 33-35 is NL.IMRO.0289.0082Rijnsteeg3335-ONT1.</text:p>
            <text:p text:style-name="common-al">
            <text:span text:style-name="nadrukcur">Reageren</text:span>
          </text:p>
            <text:p text:style-name="common-al">Tot en met 8 juli 2020 kan iedereen zijn of haar zienswijzen ten aanzien van het ontwerpbestemmingsplan naar keuze schriftelijk of mondeling indienen. Uw schriftelijke zienswijze kunt u onder vermelding van <text:span text:style-name="nadrukondlijn">‘Zienswijze bestemmingsplan Rijnsteeg 33-35’ </text:span>sturen naar de raad van de gemeente Wageningen, postbus 1, 6700 AA Wageningen. Voor het mondeling indienen van uw zienswijze kunt u een afspraak maken met de heer Corstian Hanse van het team Beleid en Projecten, telefoonnummer 06 – 53 94 83 57. </text:p>
            <text:p text:style-name="common-al">
            <text:span text:style-name="nadrukvet">Meer informatie</text:span>
          </text:p>
            <text:p text:style-name="last-al">Als u nog vragen heeft over het indienen van zienswijzen of het plan, kunt u contact opnemen met Publiekszaken, telefoonnummer (0317) – 492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809</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809</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809</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Wagenin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89.0082Rijnsteeg3335-ONT1</meta:user-defined>
    <meta:user-defined meta:name="OVERHEIDop.Ruimtelijkeplannen/DC.type">bestemmingsplan</meta:user-defined>
    <dc:language>nl</dc:language>
    <meta:user-defined meta:name="OVERHEID.Gemeente/DC.spatial">Wageningen</meta:user-defined>
    <meta:user-defined meta:name="OVERHEID.EPSG28992/DC.spatial">172054 444974</meta:user-defined>
    <meta:user-defined meta:name="DC.title">Ontwerpbestemmingsplan “Rijnsteeg 33-35”</meta:user-defined>
    <meta:user-defined meta:name="OVERHEID.PostcodeHuisnummer/OVERHEIDop.postcodeHuisnummer">6708PJ 33</meta:user-defined>
    <meta:user-defined meta:name="OVERHEIDop.straatnaam">Rijnsteeg</meta:user-defined>
    <meta:user-defined meta:name="OVERHEIDop.woonplaats">Wageningen</meta:user-defined>
    <meta:user-defined meta:name="DCTERMS.W3CDTF/DCTERMS.available">2020-05-27</meta:user-defined>
    <meta:user-defined meta:name="DCTERMS.W3CDTF/OVERHEIDop.jaargang">2020</meta:user-defined>
    <meta:user-defined meta:name="OVERHEIDop.publicationIssue">28809</meta:user-defined>
    <meta:user-defined meta:name="OVERHEIDop.StcrtID/DC.identifier">stcrt-2020-28809</meta:user-defined>
    <meta:user-defined meta:name="OVERHEIDop.versieInformatie"/>
  </office:meta>
</office:document-meta>
</file>