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realiseren publieke laadpaal t.b.v. elektrische voertuigen (oplaadinfrastructuur) Kerkraderstraat en Veldhofstraat te Eygelshoven en Caecilia-Gracht t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voor het opladen van elektrische voertuigen bij de Kerkraderstraat en Veldhofstraat te Eygelshoven en Caecilia-Gracht te Kerkrade;</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6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p text:style-name="bezwaarschrift_al"/>
          <text:list text:style-name="id1-3-2-3-13">
            <text:list-item text:style-override="id1-3-2-3-13-1">
              <text:number>1.</text:number>
              <text:p text:style-name="al">Kerkraderstraat tegenover huisnummer 19, de 2 linker parkeerplaatsen vanuit de wegzijde naast lichtmastnummer 524;</text:p>
            </text:list-item>
            <text:list-item text:style-override="id1-3-2-3-13-2">
              <text:number>2.</text:number>
              <text:p text:style-name="al">Veldhofstraat nabij huisnummer 4 ter hoogte van lichtmastnummer 574;</text:p>
            </text:list-item>
            <text:list-item text:style-override="id1-3-2-3-13-3">
              <text:number>3.</text:number>
              <text:p text:style-name="al">Caecilia-Gracht ter hoogte van huisnummer 1 op de rechter 2 parkeervakken die parallel gelegen zijn aan de Calbertsweg.</text:p>
              <text:p text:style-name="al"/>
            </text:list-item>
          </text:list>
          <text:p text:style-name="bezwaarschrift_al">Kerkrade,27 mei 2020</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0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0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Realisatie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202719.448 322438.025</meta:user-defined>
    <meta:user-defined meta:name="OVERHEID.EPSG28992/DC.spatial">202220.298 323049.571</meta:user-defined>
    <meta:user-defined meta:name="OVERHEID.EPSG28992/DC.spatial">199856.596 317870.816</meta:user-defined>
    <meta:user-defined meta:name="DC.title">Verkeersbesluit inzake realiseren publieke laadpaal t.b.v. elektrische voertuigen (oplaadinfrastructuur) Kerkraderstraat en Veldhofstraat te Eygelshoven en Caecilia-Gracht te Kerkrade.</meta:user-defined>
    <meta:user-defined meta:name="OVERHEID.PostcodeHuisnummer/OVERHEIDop.postcodeHuisnummer">6471BJ 19</meta:user-defined>
    <meta:user-defined meta:name="OVERHEID.PostcodeHuisnummer/OVERHEIDop.postcodeHuisnummer">6471CJ 4</meta:user-defined>
    <meta:user-defined meta:name="OVERHEID.PostcodeHuisnummer/OVERHEIDop.postcodeHuisnummer">6465EH 1</meta:user-defined>
    <meta:user-defined meta:name="OVERHEIDop.straatnaam">Kerkraderstraat</meta:user-defined>
    <meta:user-defined meta:name="OVERHEIDop.straatnaam">Veldhofstraat</meta:user-defined>
    <meta:user-defined meta:name="OVERHEIDop.straatnaam">Caecilia-Gracht</meta:user-defined>
    <meta:user-defined meta:name="OVERHEIDop.woonplaats">Eygelshoven</meta:user-defined>
    <meta:user-defined meta:name="OVERHEIDop.woonplaats">Eygelshoven</meta:user-defined>
    <meta:user-defined meta:name="OVERHEIDop.woonplaats">Kerkrade</meta:user-defined>
    <meta:user-defined meta:name="DCTERMS.W3CDTF/DCTERMS.available">2020-05-27</meta:user-defined>
    <meta:user-defined meta:name="OVERHEIDop.StcrtID/DC.identifier">stcrt-2020-28806</meta:user-defined>
    <meta:user-defined meta:name="DCTERMS.W3CDTF/OVERHEIDop.jaargang">2020</meta:user-defined>
    <meta:user-defined meta:name="OVERHEIDop.publicationIssue">28806</meta:user-defined>
    <meta:user-defined meta:name="OVERHEIDop.versieInformatie"/>
  </office:meta>
</office:document-meta>
</file>