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16.26 van de Omgevingswet bekend dat het ontwerp van de Omgevingsvisie Kaag en Braassem met ingang van donderdag 21 mei 2020 t/m woensdag 1 juli 2020 voor een ieder ter inzage ligt.</text:p>
            <text:p text:style-name="common-al">De Omgevingsvisie betreft de strategische langetermijnvisie voor de fysieke leefomgeving van Kaag en Braassem. De toekomst van de fysieke leefomgeving wordt daarbij vanuit een integraal perspectief benaderd. Dat wil zeggen dat sociale, economische en fysieke vraagstukken in samenhang worden beschouwd en vervolgens vertaald naar de fysieke leefomgeving. De Omgevingsvisie is onderverdeeld in verschillende thema’s die betrekking hebben op de fysieke leefomgeving en verschillende gebiedstypen. De Omgevingsvisie gaat in op zaken als recreatie, natuur, onderwijs, mobiliteit, gezondheid, wonen, landbouw, economie en duurzaamheid. </text:p>
            <text:p text:style-name="common-al">
            <text:span text:style-name="nadrukvet">Wanneer en waar kunt u de Omgevingsvisie Kaag en Braassem inzien?</text:span>
          </text:p>
            <text:p text:style-name="common-al">De Omgevingsvisie en de daarbij behorende stukken liggen van woensdag 27 mei 2020 t/m dinsdag 7 juli 2020 gedurende zes weken voor eenieder ter inzage. De Omgevingsvisie is op <text:a xlink:href="http://www.ruimtelijkeplannen.nl" xlink:type="simple">www.ruimtelijkeplannen.nl</text:a> met IMRO-nummer <text:a xlink:href="http://www.ruimtelijkeplannen.nl/web-roo/roo/bestemmingsplannen?planidn=NL.IMRO.1884.OMGEVINGSVISIEKB-ONT1" xlink:type="simple">NL.IMRO.1884.OMGEVINGSVISIEKB-ONT1</text:a> in te zien. Verder kan het ontwerp worden ingezien bij de receptie van het gemeentehuis van de gemeente Kaag en Braassem, Westeinde 1 in Roelofarendsveen.</text:p>
            <text:p text:style-name="common-al">
            <text:span text:style-name="nadrukvet">Hoe kunt u reageren op de Omgevingsvisie Kaag en Braassem?</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 en Omgevingszaken van de gemeente Kaag en Braassem.</text:p>
            <text:p text:style-name="common-al">
            <text:span text:style-name="nadrukvet">Algemene informatie</text:span>
          </text:p>
            <text:p text:style-name="common-al">Als u nog vragen heeft naar aanleiding van de Omgevingsvisie dan kunt u contact opnemen met de afdeling Ruimte en Omgevingszaken van de gemeente,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OMGEVINGSVISIEKB-ONT1</meta:user-defined>
    <meta:user-defined meta:name="OVERHEIDop.Ruimtelijkeplannen/DC.type">structuurvisie</meta:user-defined>
    <dc:language>nl</dc:language>
    <meta:user-defined meta:name="OVERHEID.Gemeente/DC.spatial">Kaag en Braassem</meta:user-defined>
    <meta:user-defined meta:name="DC.title">Ontwerp Omgevingsvisie gemeente Kaag en Braassem</meta:user-defined>
    <meta:user-defined meta:name="DCTERMS.W3CDTF/DCTERMS.available">2020-05-27</meta:user-defined>
    <meta:user-defined meta:name="OVERHEIDop.externeBijlage">Omgevingsvisie gemeente Kaag en Brassem|exb-2020-26996</meta:user-defined>
    <meta:user-defined meta:name="DCTERMS.W3CDTF/OVERHEIDop.jaargang">2020</meta:user-defined>
    <meta:user-defined meta:name="OVERHEIDop.publicationIssue">28805</meta:user-defined>
    <meta:user-defined meta:name="OVERHEIDop.StcrtID/DC.identifier">stcrt-2020-28805</meta:user-defined>
    <meta:user-defined meta:name="OVERHEIDop.versieInformatie"/>
  </office:meta>
</office:document-meta>
</file>