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nieuwbouw-Dr. W. Portheinestraat-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p text:style-name="al"/>
          </text:section>
        </text:section>
        <text:section text:name="regeling-tekst_id1-3-2-2" text:style-name="regeling-tekst">
          <text:section text:name="tekst_id1-3-2-2-1" text:style-name="tekst">
            <text:p text:style-name="common-al">RHD2020-VKB-145</text:p>
            <text:p text:style-name="common-al">Zaaknummer 738088</text:p>
            <text:p text:style-name="common-al"/>
            <text:p text:style-name="common-al">overwegen het volgende:</text:p>
            <text:p text:style-name="common-al"/>
            <text:p text:style-name="common-al">
            <text:span text:style-name="nadrukvet">INLEIDING</text:span>
          </text:p>
            <text:p text:style-name="common-al">Voor het dorp Velp is het Verkeerscirculatieplan 2008 van kracht. Op het terrein van de voormalige metaalfabriek Record in Velp worden 30 nieuwe woningen gebouwd.</text:p>
            <text:p text:style-name="common-al">Het terrein is per auto toegankelijk vanuit de Kerkallee en de Paulus Buijsstraat en te voet of met een fiets over een smal pad vanuit de IJsselstraat.</text:p>
            <text:p text:style-name="common-al"/>
            <text:p text:style-name="common-al">
            <text:span text:style-name="nadrukvet">BEVOEGDHEID</text:span>
          </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
            <text:p text:style-name="common-al">De Dr. W. Portheinestraat in de nieuwe woonwijk Recordterrein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
            <text:span text:style-name="nadrukvet">DOEL </text:span>
          </text:p>
            <text:p text:style-name="common-al">Het doel van de maatregel is de veiligheid op de weg te verzekeren en het waarborgen van de bruikbaarheid ervan in stand te houden.</text:p>
            <text:p text:style-name="common-al"/>
            <text:p text:style-name="common-al">
            <text:span text:style-name="nadrukvet">AANLEIDING</text:span>
          </text:p>
            <text:p text:style-name="common-al">Wij staan voor een grote opgave om meer woningen te bouwen in de regio. De mogelijkheden zijn beperkt. Op het terrein van de voormalige fabriek Record worden woningen gebouwd. </text:p>
            <text:p text:style-name="common-al">De bestaande omliggende gebouwen blijven bestaan. Wij zijn daardoor beperkt in het kiezen van een verkeersontsluiting. </text:p>
            <text:p text:style-name="common-al">Ook willen wij vanwege de culturele waarde die de voormalige fabriek heeft, waar mogelijk bestaande elementen van het gebouw intact laten en (her)gebruiken.</text:p>
            <text:p text:style-name="common-al">De wijk is kleinschalig en wij hebben geprobeerd de openbare ruimte zo optimaal mogelijk te benutten.</text:p>
            <text:p text:style-name="common-al">Door voor deze wijk een erf inrichting te kiezen, kunnen wij ruimte maken voor wonen, groen, spelen en parkeren. </text:p>
            <text:p text:style-name="common-al"/>
            <text:p text:style-name="common-al">
            <text:span text:style-name="nadrukvet">ARGUMENTEN</text:span>
          </text:p>
            <text:p text:style-name="common-al">Er zijn geen trottoirs, de rijbaan is smal en parkeren gebeurt in vakken.</text:p>
            <text:p text:style-name="common-al">De straat is niet bedoeld als ontsluiting van de wijk Grintakkers richting Kerkallee.</text:p>
            <text:p text:style-name="common-al">De inrichting van de nieuwe straat zal hier ook niet toe uitnodigen.</text:p>
            <text:p text:style-name="common-al">Een deel van de weg gaat door een bestaande hal van de fabriek. De doorrijhoogte is 2,85 m.</text:p>
            <text:p text:style-name="common-al">Hierdoor is doorgaand verkeer door vrachtverkeer niet mogelijk. Hulpdiensten kunnen alle objecten bereiken via de Kerkallee óf de Paulus Buijsstraat.</text:p>
            <text:p text:style-name="common-al"/>
            <text:p text:style-name="common-al">
            <text:span text:style-name="nadrukvet">BELANGENAFWEGING</text:span>
          </text:p>
            <text:p text:style-name="common-al">In het convenant Duurzaam Veilig gaat de voorkeur uit naar 30 km/h wegen boven (woon)erven.</text:p>
            <text:p text:style-name="common-al">Het rechtsgevolg van een (woon)erfinrichting is stapvoets rijden, parkeren uitsluitend in de vakken en alle verkeer van rechts heeft voorrang en voetgangers mogen zich over de hele breedte van het erf bevinden.</text:p>
            <text:p text:style-name="common-al">Ondanks de Duurzaam Veilig voorkeur voor 30 km/h zones, kiezen wij wegens de inrichting van de wijk in dit specifieke geval voor een erf.</text:p>
            <text:p text:style-name="common-al"/>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38088.</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48,00 voor mensen in huurtoeslag- en sociale zekerheidsvoorzieningen, </text:p>
            <text:p text:style-name="common-al">€ 178,00 voor anderen en € 354,00 voor rechtspersonen (artikel 8:41 Algemene wet bestuursrecht).</text:p>
            <text:p text:style-name="common-al"/>
            <text:p text:style-name="common-al">BEKENDMAKING</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p text:style-name="common-al">
            <text:span text:style-name="nadrukvet">En besluiten als volgt:</text:span>
          </text:p>
            <text:p text:style-name="common-al"/>
            <text:p text:style-name="common-al">I Door plaatsing van borden G05 en G06 van Bijlage I van het Reglement verkeersregels en  verkeerstekens 1990 instellen van een erf voor de wegen van het nieuwbouwproject  Recordterrein in Velp.</text:p>
            <text:p text:style-name="common-al">II Door plaatsing van het bord C19 van Bijlage I van het Regelement Verkeersregels en  verkeerstekens 1990 verbieden van het doorrijden van voertuigen die hoger zijn dan </text:p>
            <text:p text:style-name="common-al"> 2,85 meter.</text:p>
            <text:p text:style-name="common-al"/>
            <text:p text:style-name="common-al">De Steeg, 25 mei 2020</text:p>
            <text:p text:style-name="common-al"/>
            <text:p text:style-name="last-al">Burgemeester en wethouders voornoemd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Instellen van een erf - Velp, Dr. W. van Porthij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20-VKB-145</meta:user-defined>
    <meta:user-defined meta:name="OVERHEIDop.verkeersbordcode">G5</meta:user-defined>
    <meta:user-defined meta:name="OVERHEIDop.verkeersbordcode">G6</meta:user-defined>
    <dc:language>nl</dc:language>
    <meta:user-defined meta:name="OVERHEID.EPSG28992/DC.spatial">195125.498 445010.862</meta:user-defined>
    <meta:user-defined meta:name="OVERHEID.EPSG28992/DC.spatial">195214.286 445103.825</meta:user-defined>
    <meta:user-defined meta:name="OVERHEID.EPSG28992/DC.spatial">195241.745 445034.217</meta:user-defined>
    <meta:user-defined meta:name="OVERHEID.EPSG28992/DC.spatial">195207.667 445010.788</meta:user-defined>
    <meta:user-defined meta:name="DC.title">Gemeente Rheden-Verkeersbesluit-VELP-nieuwbouw-Dr. W. Portheinestraat-erf</meta:user-defined>
    <meta:user-defined meta:name="OVERHEID.PostcodeHuisnummer/OVERHEIDop.postcodeHuisnummer">6882KR 1</meta:user-defined>
    <meta:user-defined meta:name="OVERHEID.PostcodeHuisnummer/OVERHEIDop.postcodeHuisnummer">6882AL 19</meta:user-defined>
    <meta:user-defined meta:name="OVERHEID.PostcodeHuisnummer/OVERHEIDop.postcodeHuisnummer">6882LG 10</meta:user-defined>
    <meta:user-defined meta:name="OVERHEID.PostcodeHuisnummer/OVERHEIDop.postcodeHuisnummer">6882LL 1</meta:user-defined>
    <meta:user-defined meta:name="OVERHEIDop.straatnaam">Hugo de Grootstraat</meta:user-defined>
    <meta:user-defined meta:name="OVERHEIDop.straatnaam">Kerkallee</meta:user-defined>
    <meta:user-defined meta:name="OVERHEIDop.straatnaam">IJsselstraat</meta:user-defined>
    <meta:user-defined meta:name="OVERHEIDop.straatnaam">Dr. W. Portheinestraat</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5-27</meta:user-defined>
    <meta:user-defined meta:name="OVERHEIDop.StcrtID/DC.identifier">stcrt-2020-28771</meta:user-defined>
    <meta:user-defined meta:name="DCTERMS.W3CDTF/OVERHEIDop.jaargang">2020</meta:user-defined>
    <meta:user-defined meta:name="OVERHEIDop.publicationIssue">28771</meta:user-defined>
    <meta:user-defined meta:name="OVERHEIDop.versieInformatie"/>
  </office:meta>
</office:document-meta>
</file>