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Rheden-Speenkruidstraat-Worth Rhedenseweg 163</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HD2020-GPP-127</text:p>
            <text:p text:style-name="common-al">Zaaknummer 740271</text:p>
            <text:p text:style-name="common-al">Burgemeester en wethouders van Rheden;</text:p>
            <text:p text:style-name="common-al">overwegen het volgende: </text:p>
            <text:p text:style-name="common-al">
            <text:span text:style-name="nadrukvet">BELEIDSKADER</text:span>
          </text:p>
            <text:p text:style-name="common-al">De Parkeernota 2015 van de gemeente Rheden.</text:p>
            <text:p text:style-name="common-al">
            <text:span text:style-name="nadrukvet">WETTELIJK KADER</text:span>
          </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18.</text:p>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De Worth Rhedenseweg ligt binnen de bebouwde kom ex artikel 20a van de Wegenverkeerswet 1994 van Rheden en is in beheer van de gemeente Rheden.</text:p>
            <text:p text:style-name="common-al">Zoals artikel 24 van het Besluit administratieve bepalingen inzake het wegverkeer voorschrijft, is er overleg geweest met een door de Korpschef van de politie gemandateerde verkeersspecialist van de eenheid Oost Nederland.</text:p>
            <text:p text:style-name="common-al">
            <text:span text:style-name="nadrukvet">AANLEIDING</text:span>
          </text:p>
            <text:p text:style-name="common-al">Op 14 mei 2020 hebben wij een aanvraag gekregen voor een gehandicaptenparkeerplaats op kenteken in de Speenkruidstraat nabij Worth Rhedenseweg 163 in Rheden.</text:p>
            <text:p text:style-name="common-al">
            <text:span text:style-name="nadrukvet">OVERWEGINGEN TEN AANZIEN VAN HET BESLUIT</text:span>
          </text:p>
            <text:p text:style-name="common-al">De aanvrager voldoet aan de voorwaarden om hiervoor in aanmerking te komen.</text:p>
            <text:p text:style-name="common-al">Wij wijzen een parkeerplaats in de parkeervakken op de Speenkruidstraat ter hoogte van Worth Rhedenseweg 163 in Rheden (appartementengebouw De Brink) in Rheden aan als een voor de aanvrager gereserveerde gehandicaptenparkeerplaats.</text:p>
            <text:p text:style-name="common-al">
            <text:span text:style-name="nadrukvet">BEKENDMAKING</text:span>
          </text:p>
            <text:p text:style-name="common-al">
            <text:span text:style-name="nadrukvet"/>Wij publiceren dit besluit in de Staatscourant van 27 mei 2020 en in de Regiobode van week 22, 2020.</text:p>
            <text:p text:style-name="common-al">
            <text:span text:style-name="nadrukvet">MOGELIJKHEDEN TOT BEZWAAR</text:span>
          </text:p>
            <text:p text:style-name="common-al">
            <text:span text:style-name="nadrukvet"/>U kunt bezwaar maken als u het niet eens bent met dit besluit. Dit recht heeft u volgens de Algemene wet bestuursrecht. </text:p>
            <text:p text:style-name="common-al">Wilt u bezwaar maken? Stuur dan binnen 6 weken een bezwaarschrift naar:</text:p>
            <text:p text:style-name="common-al">Het college van burgemeester en wethouders</text:p>
            <text:p text:style-name="common-al">Team Woon- en Leefomgeving</text:p>
            <text:p text:style-name="common-al">Postbus 9110</text:p>
            <text:p text:style-name="common-al">6994 ZJ DE STEEG</text:p>
            <text:p text:style-name="common-al">In uw bezwaarschrift moet minimaal staan:</text:p>
            <text:p text:style-name="common-al">Uw naam en adres.</text:p>
            <text:p text:style-name="common-al">De datum waarop u de brief geschreven hebt.</text:p>
            <text:p text:style-name="common-al">Een omschrijving van het besluit waar u het niet mee eens bent en het zaaknummer 740271. Stuur ook een kopie van dat besluit mee.</text:p>
            <text:p text:style-name="common-al">De redenen waarom u het niet eens bent met dit besluit.</text:p>
            <text:p text:style-name="common-al">Het bezwaarschrift moet u ondertekenen.</text:p>
            <text:p text:style-name="common-al">Goed om te weten: als u bezwaar maakt, blijft het besluit gelden.</text:p>
            <text:p text:style-name="common-al">Wilt u dit voorkomen?</text:p>
            <text:p text:style-name="common-al">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common-al">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Kosten (griffierecht)</text:p>
            <text:p text:style-name="common-al">Voor het indienen van een verzoek om voorlopige voorziening bent u griffierecht verschuldigd.</text:p>
            <text:p text:style-name="common-al">Het griffierecht is € 48,00 voor mensen in huurtoeslag- en sociale zekerheidsvoorzieningen, </text:p>
            <text:p text:style-name="common-al">€ 178,00 voor anderen en € 354,00 voor rechtspersonen (artikel 8:41 Algemene wet bestuursrecht).</text:p>
            <text:p text:style-name="common-al"/>
            <text:p text:style-name="common-al">
            <text:span text:style-name="nadrukvet">en besluiten als volgt</text:span>
          </text:p>
            <text:p text:style-name="common-al">Het toewijzen van een gehandicaptenparkeerplaats op kenteken in de parkeervakken op de Speenkruidstraat tegenover huisnummer 43 in Rheden, nabij Worth Rhedenseweg 163.</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25 mei 2020</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6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Rheden, Speenkruidstraat, Worth Rhedenseweg 1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0-GPP-127</meta:user-defined>
    <meta:user-defined meta:name="OVERHEIDop.verkeersbordcode">E6</meta:user-defined>
    <dc:language>nl</dc:language>
    <meta:user-defined meta:name="OVERHEID.EPSG28992/DC.spatial">198874.898 446377.22</meta:user-defined>
    <meta:user-defined meta:name="DC.title">Gemeente Rheden-Gehandicaptenparkeerplaats-Rheden-Speenkruidstraat-Worth Rhedenseweg 163</meta:user-defined>
    <meta:user-defined meta:name="OVERHEID.PostcodeHuisnummer/OVERHEIDop.postcodeHuisnummer">6991DZ 167</meta:user-defined>
    <meta:user-defined meta:name="OVERHEIDop.straatnaam">Worth Rhedenseweg</meta:user-defined>
    <meta:user-defined meta:name="OVERHEIDop.woonplaats">Rheden</meta:user-defined>
    <meta:user-defined meta:name="DCTERMS.W3CDTF/DCTERMS.available">2020-05-27</meta:user-defined>
    <meta:user-defined meta:name="OVERHEIDop.StcrtID/DC.identifier">stcrt-2020-28769</meta:user-defined>
    <meta:user-defined meta:name="DCTERMS.W3CDTF/OVERHEIDop.jaargang">2020</meta:user-defined>
    <meta:user-defined meta:name="OVERHEIDop.publicationIssue">28769</meta:user-defined>
    <meta:user-defined meta:name="OVERHEIDop.versieInformatie"/>
  </office:meta>
</office:document-meta>
</file>