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Drielse Rijndijk 93, Dri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Buitengebied, Drielse Rijndijk 93, Driel" op 12 mei 2020 gewijzigd vaststelde. De wijzigingen houden het volgende in: voor de aanpassingen van het ontwerpbestemmingsplan wordt verwezen naar hoofdstuk 4 van het Rapport zienswijzen &amp; ambtshalve wijzigingen ontwerpbestemmingsplan “Buitengebied, Drielse Rijndijk 93, Driel”. </text:p>
            <text:p text:style-name="common-al">
            <text:span text:style-name="nadrukvet">Waar gaat het bestemmingsplan over?</text:span>
          </text:p>
            <text:p text:style-name="common-al">Het plan maakt  de functieverandering van Agrarisch naar Wonen met de bouw van drie extra woningen in ruil voor de sloop van de agrarische opstallen juridisch-planologisch mogelijk.</text:p>
            <text:p text:style-name="common-al">
            <text:span text:style-name="nadrukvet">Waar kunt u het plan inzien?</text:span>
          </text:p>
            <text:p text:style-name="common-al">Het bestemmingsplan ligt met ingang van donderdag 28 mei 2020 tot en met woensdag 9 juli 2020 ter inzage. U kunt de stukken inzien tijdens openingstijden bij de informatiebalie gemeentehuis Overbetuwe Elst. In verband met de coronamaatregelen kan dat alleen als u daarvoor een <text:span text:style-name="nadrukvet">afspraak</text:span> maakt via telefoonnummer 14 0481 of via mail info@overbetuwe.nl. </text:p>
            <text:p text:style-name="common-al">Meer informatie over de coronamaatregelen voor de dienstverlening van de gemeente kunt u vinden op de website www.overbetuwe.nl. </text:p>
            <text:p text:style-name="common-al">Het vastgestelde plan en de bijbehorende stukken kunt u ook bekijken op <text:a xlink:href="https://www.ruimtelijkeplannen.nl/viewer/viewer?planidn=NL.IMRO.1734.BUIT0320drlserd93-VSG1" xlink:type="simple">https://www.ruimtelijkeplannen.nl/viewer/viewer?planidn=NL.IMRO.1734.BUIT0320drlserd93-VSG1</text:a>.</text:p>
            <text:p text:style-name="common-al">De bronbestanden zijn beschikbaar via <text:a xlink:href="https://bronro.overbetuwe.nl/EB4B4360-5579-4722-%0d8B18-1C90163225B6/" xlink:type="simple">https://bronro.overbetuwe.nl/EB4B4360-5579-4722-</text:a></text:p>
            <text:p text:style-name="common-al">
            <text:a xlink:href="https://bronro.overbetuwe.nl/EB4B4360-5579-4722-%0d8B18-1C90163225B6/" xlink:type="simple">8B18-1C90163225B6/</text:a>. U kunt de stukken ook digitaal inzien op</text:p>
            <text:p text:style-name="common-al">
            <text:a xlink:href="http://www.overbetuwe.nl/ruimtelijkeplannen" xlink:type="simple">www.overbetuwe.nl/Inwoners/Bouwen en wonen/Ruimtelijke plannen</text:a>.</text:p>
            <text:p text:style-name="common-al">
            <text:span text:style-name="nadrukvet">Bent u het met het bestemmingsplan niet eens?</text:span>
          </text:p>
            <text:p text:style-name="common-al">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common-al">Wilt u beroep instellen, dan kunt u tot en met donderdag 9 juli 2020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last-al">Het raadsbesluit treedt in werking op vrijdag 10 juli 2020.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Elst, 25 mei 2020</text:span>
            <text:span text:style-name="datum"/>
          </text:p>
          </text:section>
          <text:section text:name="ondertekening_id1-3-2-2-2">
            <text:p><text:span text:style-name="functie">Gemeente Overbetuwe</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v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4.BUIT0320drlserd93-VSG1</meta:user-defined>
    <meta:user-defined meta:name="OVERHEIDop.referentienummer">NL.IMRO.1734.BUIT0320drlserd93-VSG1</meta:user-defined>
    <meta:user-defined meta:name="OVERHEIDop.Ruimtelijkeplannen/DC.type">bestemmingsplan</meta:user-defined>
    <dc:language>nl</dc:language>
    <meta:user-defined meta:name="OVERHEID.Gemeente/DC.spatial">Overbetuwe</meta:user-defined>
    <meta:user-defined meta:name="OVERHEID.EPSG28992/DC.spatial">185098.911 442423.41</meta:user-defined>
    <meta:user-defined meta:name="DC.title">Gewijzigd vastgesteld bestemmingsplan "Buitengebied, Drielse Rijndijk 93, Driel"</meta:user-defined>
    <meta:user-defined meta:name="OVERHEID.PostcodeHuisnummer/OVERHEIDop.postcodeHuisnummer">6665LR 93</meta:user-defined>
    <meta:user-defined meta:name="OVERHEIDop.straatnaam">Drielse Rijndijk</meta:user-defined>
    <meta:user-defined meta:name="OVERHEIDop.woonplaats">Driel</meta:user-defined>
    <meta:user-defined meta:name="DCTERMS.W3CDTF/DCTERMS.available">2020-05-27</meta:user-defined>
    <meta:user-defined meta:name="DCTERMS.W3CDTF/OVERHEIDop.jaargang">2020</meta:user-defined>
    <meta:user-defined meta:name="OVERHEIDop.publicationIssue">28766</meta:user-defined>
    <meta:user-defined meta:name="OVERHEIDop.StcrtID/DC.identifier">stcrt-2020-28766</meta:user-defined>
    <meta:user-defined meta:name="OVERHEIDop.versieInformatie"/>
  </office:meta>
</office:document-meta>
</file>