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ecreatieterrein Nes-Bur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Ameland maken, ingevolge artikel 3.8 van de Wet ruimtelijke ordening (Wro), bekend dat de gemeenteraad van Ameland bij besluit van 23 maart 2020 het bestemmingsplan ‘Recreatieterrein Nes-Buren 2019’ gewijzigd heeft vastgesteld. Het plangebied beslaat een terrein met recreatiewoningen dat noordelijk van de kernen Nes en Buren is gelegen. Tijdens de periode van ter inzagelegging zijn vier zienswijzen ingediend. De zienswijzen en de ambtshalve voorstellen het bestemmingsplan aan te passen, hebben geleid tot wijzigingen in het vastgestelde bestemmingsplan. Het betreft enkele wijzigingen in de regels en een aanpassing van de verbeelding.</text:p>
            <text:p text:style-name="common-al">Het bestemmingsplan ‘Recreatieterrein Nes-Buren 2019’, met planidentificatienummer NL.IMRO.0060.20181634-VG01, ligt vanaf 28 mei 2020 tot het einde van de beroepstermijn ter inzage in het gemeentehuis in Ballum. Het bestemmingsplan vindt u ook op <text:a xlink:href="http://www.ameland.nl/" xlink:type="simple">www.ameland.nl</text:a>.</text:p>
            <text:p text:style-name="common-al">
            <text:span text:style-name="nadrukvet">Beroepstermijn</text:span>
          </text:p>
            <text:p text:style-name="common-al">Een belanghebbende die tijdig zijn zienswijze bij de gemeenteraad van Ameland naar voren heeft gebracht, kan vanaf 28 mei tot en met 8 juli 2020 (zes weken) beroep instellen bij de Afdeling bestuursrechtspraak van de Raad van State tegen het besluit tot gewijzigde vaststelling van het bestemmingsplan. Gelijke bevoegdheid komt toe aan een belanghebbende die </text:p>
            <text:p text:style-name="common-al">aantoont dat hij daartoe redelijkerwijze niet in staat is geweest. Het beroep kunt u richten aan de Afdeling bestuursrechtspraak van de Raad van State, Postbus 20019, 2500 EA ’s-Gravenhage.</text:p>
            <text:p text:style-name="common-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7 mei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t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81634-VG01</meta:user-defined>
    <meta:user-defined meta:name="OVERHEIDop.Ruimtelijkeplannen/DC.type">bestemmingsplan</meta:user-defined>
    <dc:language>nl</dc:language>
    <meta:user-defined meta:name="OVERHEID.Gemeente/DC.spatial">Ameland</meta:user-defined>
    <meta:user-defined meta:name="DC.title">Gewijzigde vaststelling bestemmingsplan 'Recreatieterrein Nes-Buren 2019'</meta:user-defined>
    <meta:user-defined meta:name="DCTERMS.W3CDTF/DCTERMS.available">2020-05-27</meta:user-defined>
    <meta:user-defined meta:name="DCTERMS.W3CDTF/OVERHEIDop.jaargang">2020</meta:user-defined>
    <meta:user-defined meta:name="OVERHEIDop.publicationIssue">28763</meta:user-defined>
    <meta:user-defined meta:name="OVERHEIDop.StcrtID/DC.identifier">stcrt-2020-28763</meta:user-defined>
    <meta:user-defined meta:name="OVERHEIDop.versieInformatie"/>
  </office:meta>
</office:document-meta>
</file>