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anwijzen van openbare parkeerplaatsen voor het uitsluitend opladen van elektrische auto’s op 98 locaties in Soest en Soesterberg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Kenmerk: Ruimte/<text:span text:style-name="nadrukvet">2352946</text:span>/2352947</text:p>
            <text:p text:style-name="al"/>
            <text:p text:style-name="al">Burgemeester en wethouders van Soest;</text:p>
          </text:section>
        </text:section>
        <text:section text:name="regeling-tekst_id1-3-2-2" text:style-name="regeling-tekst">
          <text:section text:name="tekst_id1-3-2-2-1" text:style-name="tekst">
            <text:p text:style-name="common-al"/>
            <text:p text:style-name="tussenkopcur">Aanleiding</text:p>
            <text:p text:style-name="common-al">Overwegende dat er verzoeken zijn binnengekomen tot het plaatsen van een elektrische laadpaal in de openbare ruimte;</text:p>
            <text:p text:style-name="common-al">dat alle aanvragen voldoen aan eisen zoals opgenomen in de concessie die door MRA-E is afgegeven aan Pitpoint;</text:p>
            <text:p text:style-name="common-al">de procedure voor het beoordelen van de aanvraag voor plaatsing van een laadpaal verkort kan worden door het gelijktijdig nemen van een verkeersbesluit voor alle mogelijke locaties;</text:p>
            <text:p text:style-name="common-al"/>
            <text:p text:style-name="tussenkopcur">Maatregel</text:p>
            <text:p text:style-name="common-al">overwegende dat de intentie is uitgesproken voor het plaatsen van een of meerdere laadpalen op 98 locaties in de gemeente Soest; </text:p>
            <text:p text:style-name="common-al">dat bij de laadpaal twee reeds bestaande openbare parkeerplaatsen op de betreffende locatie aangewezen worden voor het uitsluitend opladen van elektrische auto’s;</text:p>
            <text:p text:style-name="common-al">dat de laadplekken pas worden ingericht als er een aanvraag voor wordt ingediend;</text:p>
            <text:p text:style-name="common-al">dat de locaties waar middels dit verkeersbesluit vier parkeerplaatsen worden gereserveerd gelden als mogelijke laadpleinen; </text:p>
            <text:p text:style-name="common-al">dat bij mogelijke laadpleinen in eerste instantie twee parkeerplaatsen als laadplek worden ingericht;</text:p>
            <text:p text:style-name="common-al">dat de laadpaal op een mogelijk laadpleinen wordt uitgebreid wanneer de laadcapaciteit van de laadpaal aanduidt dat daar behoefte is, zoals bepaald in de beleidsregels voor oplaadinfrastructuur elektrische voertuigen in de openbare ruimte;</text:p>
            <text:p text:style-name="common-al"/>
            <text:p text:style-name="tussenkopcur">Belangenafweging</text:p>
            <text:p text:style-name="common-al">overwegende dat elektrisch vervoer een bijdrage levert aan de verbetering van de luchtkwaliteit en stiller en zuiniger is dan de conventionele aandrijftechnieken voor voertuigen;</text:p>
            <text:p text:style-name="common-al">dat de gemeente Soest het van belang acht elektrisch vervoer binnen haar gemeentelijke grenzen te bevorderen om het gebruik van fossiele brandstoffen en CO2-uitstoot te beperken;</text:p>
            <text:p text:style-name="common-al">dat de gemeente Soest verwacht dat plaatsing van oplaadpalen het elektrisch vervoer zal stimuleren;</text:p>
            <text:p text:style-name="common-al">dat de gemeente Soest beleidsregels heeft vastgesteld voor oplaadinfrastructuur elektrische voertuigen in de openbare ruimte;</text:p>
            <text:p text:style-name="common-al">dat de verzoeken voor het plaatsen van een laadpaal in de openbare ruimte getoetst zijn aan deze beleidsregels;</text:p>
            <text:p text:style-name="common-al">dat de locatie van de laadpaal in de openbare ruimte op basis van de gestelde criteria in deze beleidsregels tot stand is gekomen;</text:p>
            <text:p text:style-name="common-al">dat de locatie van de laadpaal voldoende zichtbaar en vindbaar is;</text:p>
            <text:p text:style-name="common-al">dat de locatie van de laadpaal geen belemmering vormt voor andere weggebruikers;</text:p>
            <text:p text:style-name="common-al">dat om de bruikbaarheid van de laadpaal te waarborgen twee openbare parkeerplaatsen aangewezen worden voor het uitsluitend opladen van elektrische auto’s;</text:p>
            <text:p text:style-name="common-al">dat het aannemelijk is dat de locatie door meerdere gebruikers van elektrische auto’s (bewoners en bezoekers) gedeeld kan worden;</text:p>
            <text:p text:style-name="common-al">dat de voertuigen die gebruik gaan maken van de parkeerplaatsen, die uitsluitend bedoeld zijn voor het opladen van elektrische auto’s, in de huidige situatie reeds in de omgeving geparkeerd staan;</text:p>
            <text:p text:style-name="common-al">dat de maatregel naar verwachting niet zal leiden tot onoverkomelijke parkeerproblemen, omdat de elektrische auto’s in de huidige situatie nu ook in de omgeving in de openbare ruimte geparkeerd staan;</text:p>
            <text:p text:style-name="common-al">dat de gemeente Soest bij locatiebepaling van oplaadpalen in principe duurzaamheid boven parkeerdruk plaatst om een zo groot mogelijk gebruikerspotentieel te bewerkstelligen; </text:p>
            <text:p text:style-name="common-al">dat de laadpaal met de twee parkeerplaatsen 24 uur per dag en 7 dagen per week voor een ieder met een elektrische auto vrij toegankelijk zijn;</text:p>
            <text:p text:style-name="common-al">dat het bevorderen van elektrisch vervoer zwaarder weegt dan de beperkte afname van het parkeerareaal voor niet elektrisch aangedreven voertuigen;</text:p>
            <text:p text:style-name="common-al">dat de op basis van beleidsregels van de gemeente Soest en eisen van MRA-E geselecteerde locaties aan omwonenden kenbaar zijn gemaakt en zijn voorgelegd;</text:p>
            <text:p text:style-name="common-al">dat als gevolg van de reacties hierop voor acht locaties een wijziging is doorgevoerd en vier locaties zijn toegevoegd op basis van een nieuwe aanvraag;</text:p>
            <text:p text:style-name="common-al"/>
            <text:p text:style-name="tussenkopcur">Juridisch kader</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overwegende dat dit besluit wordt genomen op basis van artikel 2 van de WVW 1994 om de bruikbaarheid van de weg te waarborgen en het doelmatig en zuinig energiegebruik te bevorderen;</text:p>
            <text:p text:style-name="common-al">dat het op grond van artikel 15, eerste en tweede lid, van de WVW 1994 vereist is om een verkeersbesluit te nemen voor het treffen van fysieke maatregelen als deze maatregelen leiden tot een beperking of uitbreiding van het aantal categorieën weggebruikers dat van een weg of weggedeelte gebruik kan maken;</text:p>
            <text:p text:style-name="common-al">dat het op grond van artikel 37 van het BABW vereist is om een verkeersbesluit te nemen voor de in artikel 34 van het BABW bedoelde tijdelijke verkeersmaatregelen als deze maatregelen langer duren dan vier maanden of zich regelmatig voordoen;</text:p>
            <text:p text:style-name="common-al">dat de genoemde wegen in de gemeente Soest liggen;</text:p>
            <text:p text:style-name="common-al">dat deze wegen bij de gemeente Soest in eigendom en beheer zijn;</text:p>
            <text:p text:style-name="common-al">dat het college van burgemeester en wethouders overeenkomstig artikel 18, lid 1 onder d van de WVW 1994, het bevoegd gezag is voor het nemen van dit verkeersbesluit;</text:p>
            <text:p text:style-name="common-al">dat deze bevoegdheid op grond van het Mandaatbesluit van de gemeente Soest door het college van burgemeester en wethouders is gemandateerd aan ondergetekende;</text:p>
            <text:p text:style-name="common-al">dat overleg is gevoerd met (de gemachtigde van) de korpschef van de politie, overeenkomstig artikel 24 van het BABW en dat de politie positief heeft geadviseerd over dit verkeersbesluit;</text:p>
            <text:p text:style-name="common-al">dat het ontwerpverkeersbesluit van 17 maart tot en met 28 april 2020 ter visie heeft gelegen;</text:p>
            <text:p text:style-name="common-al">dat hierop 6 zienswijzen zijn ingediend en deze zijn gebundeld en van een reactie voorzien in de nota Beantwoording zienswijzen verkeersbesluit 102 laadpalen;</text:p>
            <text:p text:style-name="common-al">dat naar aanleiding van de ingediende zienswijzen een locatie is vervallen en een locatie is gewijzigd;</text:p>
            <text:p text:style-name="common-al">dat op grond van het bepaalde in artikel 27 van het BABW dit verkeersbesluit op zijn vroegst zes weken na publicatie in werking treedt, omdat het een fysieke maatregel betreft;</text:p>
            <text:p text:style-name="common-al"/>
            <text:p text:style-name="tussenkopcur">Besluit</text:p>
            <text:p text:style-name="common-al">Het college van burgemeester en wethouders besluit:</text:p>
            <text:p text:style-name="common-al"/>
            <text:p text:style-name="common-al">Twee openbare parkeerplaatsen aan te wijzen voor het uitsluitend opladen van elektrische auto’s door middel van plaatsing van de borden:</text:p>
            <text:p text:style-name="common-al">E04 uit bijlage 1 van het Reglement verkeersregels en verkeerstekens 1990;</text:p>
            <text:p text:style-name="common-al">onderbord met de tekst “uitsluitend voor het opladen van elektrische auto’s”;</text:p>
            <text:p text:style-name="common-al">onderbord OB504, met de pijlaanduidingen schuin naar links- en rechtsonder, voor het aanwijzen van de twee parkeerplaatsen;</text:p>
            <text:p text:style-name="common-al">op de volgende locaties:</text:p>
            <text:p text:style-name="common-al">Apollo 26 Soesterberg</text:p>
            <text:p text:style-name="common-al">Batenburgweg 5a Soesterberg</text:p>
            <text:p text:style-name="common-al">Batenburgweg ter hoogte van Sterrenbergweg 50 Soesterberg</text:p>
            <text:p text:style-name="common-al">Beatrixlaan 54 Soest</text:p>
            <text:p text:style-name="common-al">Beckeringhstraat ter hoogte van Koninginnelaan 171 Soest</text:p>
            <text:p text:style-name="common-al">Beetzlaan 118 Soest</text:p>
            <text:p text:style-name="common-al">Bloemheuvel 26 Soesterberg</text:p>
            <text:p text:style-name="common-al">Colenso 63 Soest</text:p>
            <text:p text:style-name="common-al">De Gouden Ploeg 13-01 Soest</text:p>
            <text:p text:style-name="common-al">Hazepad 101 Soest</text:p>
            <text:p text:style-name="common-al">Inspecteur Schreuderlaan 1 Soest</text:p>
            <text:p text:style-name="common-al">Jan Steenlaan 1 Soest</text:p>
            <text:p text:style-name="common-al">Kerkstraat 85 Soest</text:p>
            <text:p text:style-name="common-al">Klarinet 385 Soest</text:p>
            <text:p text:style-name="common-al">Meidoornweg 5 Soest</text:p>
            <text:p text:style-name="common-al">Nachtegaallaan ter hoogte van Beetzlaan 46 Soest</text:p>
            <text:p text:style-name="common-al">Noorduyn 11 Soesterberg</text:p>
            <text:p text:style-name="common-al">Raadhuisplein ter hoogte van Heetakker 22 (2) Soest</text:p>
            <text:p text:style-name="common-al">Schrikslaan 32 Soest</text:p>
            <text:p text:style-name="common-al">St. Willibrordusstraat 10 Soest</text:p>
            <text:p text:style-name="common-al">Tensenhof 1 Soest</text:p>
            <text:p text:style-name="common-al">Titus Brandsmalaan t.h.v Wijnand Toplaan 20 Soest</text:p>
            <text:p text:style-name="common-al">Turfstreek 56 Soest</text:p>
            <text:p text:style-name="common-al">Valeriaanstraat 169 Soest</text:p>
            <text:p text:style-name="common-al">Vredehofstraat 14 Soest</text:p>
            <text:p text:style-name="common-al">Weegbreestraat 130 Soest</text:p>
            <text:p text:style-name="common-al">Weegbreestraat 17-75 Soest</text:p>
            <text:p text:style-name="common-al"/>
            <text:p text:style-name="common-al">Vier openbare parkeerplaatsen aan te wijzen voor het uitsluitend opladen van elektrische auto’s door middel van plaatsing van de borden:</text:p>
            <text:p text:style-name="common-al">E04 uit bijlage 1 van het Reglement verkeersregels en verkeerstekens 1990;</text:p>
            <text:p text:style-name="common-al">onderborden met de tekst “uitsluitend voor het opladen van elektrische auto’s”;</text:p>
            <text:p text:style-name="common-al">onderborden OB504, met de pijlaanduidingen schuin naar links- en rechtsonder, voor het aanwijzen van de twee parkeerplaatsen;</text:p>
            <text:p text:style-name="common-al">op de volgende locaties: </text:p>
            <text:p text:style-name="common-al">Albert Cuyplaan 210 Soest</text:p>
            <text:p text:style-name="common-al">Antonie van Leeuwenhoeklaan 89 Soesterberg</text:p>
            <text:p text:style-name="common-al">Apollo 49 Soesterberg</text:p>
            <text:p text:style-name="common-al">Boekweitland 42 Soest</text:p>
            <text:p text:style-name="common-al">De Bongerd 2 Soest</text:p>
            <text:p text:style-name="common-al">Bosstraat 135 Soest</text:p>
            <text:p text:style-name="common-al">Bosstraat 88 Soest</text:p>
            <text:p text:style-name="common-al">Buys Ballotlaan 17 Soesterberg</text:p>
            <text:p text:style-name="common-al">Chalonhof 34 Soest</text:p>
            <text:p text:style-name="common-al">Christiaan Huygenslaan 35 Soesterberg</text:p>
            <text:p text:style-name="common-al">Cimbaal 42 Soest</text:p>
            <text:p text:style-name="common-al">Citer 1 Soest</text:p>
            <text:p text:style-name="common-al">Colenso 159 Soest</text:p>
            <text:p text:style-name="common-al">Di Lassostraat 34 Soest</text:p>
            <text:p text:style-name="common-al">Disselboom 42-01 Soest</text:p>
            <text:p text:style-name="common-al">Eemweg 2b Soest</text:p>
            <text:p text:style-name="common-al">Eigendomweg 2 Soest</text:p>
            <text:p text:style-name="common-al">Farman 16 Soesterberg</text:p>
            <text:p text:style-name="common-al">Gaesbeekerhof 103 Soest</text:p>
            <text:p text:style-name="common-al">Gareel 58 Soest</text:p>
            <text:p text:style-name="common-al">Gemshoorn 16 Soest</text:p>
            <text:p text:style-name="common-al">Generaal Spoorstraat 1 Soesterberg</text:p>
            <text:p text:style-name="common-al">Harperpad 37 Soest</text:p>
            <text:p text:style-name="common-al">Henriette Blaekweg 6 Soest</text:p>
            <text:p text:style-name="common-al">Hobbemalaan 30a Soest</text:p>
            <text:p text:style-name="common-al">Industrieweg 38 Soest</text:p>
            <text:p text:style-name="common-al">Jan Wolkershof 15 Soest</text:p>
            <text:p text:style-name="common-al">Johannes Poststraat 3 Soest</text:p>
            <text:p text:style-name="common-al">Kamperfoeliestraat 1-13 Soest</text:p>
            <text:p text:style-name="common-al">Kastanjelaan 1 Soest</text:p>
            <text:p text:style-name="common-al">Kerkpad 22 Soest</text:p>
            <text:p text:style-name="common-al">Kerkplein 9 Soest</text:p>
            <text:p text:style-name="common-al">Korte Brinkweg 47a Soest</text:p>
            <text:p text:style-name="common-al">Mercury 148 Soesterberg</text:p>
            <text:p text:style-name="common-al">Mercury 216 Soesterberg</text:p>
            <text:p text:style-name="common-al">Minstreelpad 38 Soest</text:p>
            <text:p text:style-name="common-al">Nassauplantsoen 8 Soest</text:p>
            <text:p text:style-name="common-al">Oostergracht 1 Soest</text:p>
            <text:p text:style-name="common-al">Oude El ter hoogte van Hofstedering 96 Soest</text:p>
            <text:p text:style-name="common-al">Oude Grachtje 32 Soest</text:p>
            <text:p text:style-name="common-al">P.C. Hooftlaan 17 Soest</text:p>
            <text:p text:style-name="common-al">Parkeerplaats De Lange Duinen Soest</text:p>
            <text:p text:style-name="common-al">Patrijsgang 11 Soest</text:p>
            <text:p text:style-name="common-al">Plesmanstraat ter hoogte van Fokkerstraat 27 Soesterberg</text:p>
            <text:p text:style-name="common-al">Ploegschaar 6 Soest</text:p>
            <text:p text:style-name="common-al">Prof. Lorentzlaan 165 Soesterberg</text:p>
            <text:p text:style-name="common-al">Prof. Lorentzlaan ter hoogte van Buys Ballotlaan 8 Soesterberg</text:p>
            <text:p text:style-name="common-al">Raadhuisplein 1 Soest</text:p>
            <text:p text:style-name="common-al">Raadhuisplein ter hoogte van Heetakker 22 (1) Soest</text:p>
            <text:p text:style-name="common-al">Roggeveld 1-10 Soest</text:p>
            <text:p text:style-name="common-al">Saenredamplantsoen 14 Soest</text:p>
            <text:p text:style-name="common-al">St. Theresiastraat 16 Soest</text:p>
            <text:p text:style-name="common-al">Sterrenbergweg 29 Soesterberg</text:p>
            <text:p text:style-name="common-al">Thorbeckestraat 36 Soest</text:p>
            <text:p text:style-name="common-al">Tromslagerpad t.h.v Van der Weydenstraat 33 Soest</text:p>
            <text:p text:style-name="common-al">Van Goyenlaan 40 Soest</text:p>
            <text:p text:style-name="common-al">Van Hamelstraat 22 Soest</text:p>
            <text:p text:style-name="common-al">Van Hamelstraat 79 Soest</text:p>
            <text:p text:style-name="common-al">Vedelaarpad 29 Soest</text:p>
            <text:p text:style-name="common-al">Veenbesstraat 388-01 Soest</text:p>
            <text:p text:style-name="common-al">Veenbesstraat 86-13 Soest</text:p>
            <text:p text:style-name="common-al">Versteeghlaan ter hoogte van Rademakerstraat 48 Soesterberg</text:p>
            <text:p text:style-name="common-al">Vliegtuiglaan 24 Soesterberg</text:p>
            <text:p text:style-name="common-al">Weegbreestraat 205 Soest</text:p>
            <text:p text:style-name="common-al">Weteringpad 2 Soest</text:p>
            <text:p text:style-name="common-al">Wiardi Beckmanstraat 15 Soest</text:p>
            <text:p text:style-name="common-al">Wiardi Beckmanstraat 222 Soest</text:p>
            <text:p text:style-name="common-al">Wielewaal 2 Soest</text:p>
            <text:p text:style-name="common-al">Willaertstraat 34 Soest</text:p>
            <text:p text:style-name="common-al">Willem de Zwijgerlaan 19 Soest</text:p>
            <text:p text:style-name="common-al">Winterkoning 44 Soest</text:p>
            <text:p text:style-name="common-al"/>
            <text:p text:style-name="common-al">een en ander volgens de bijgevoegde overzichtskaarten.</text:p>
            <text:p text:style-name="common-al"/>
            <text:p text:style-name="common-al">Soest, 18 mei 2020</text:p>
            <text:p text:style-name="common-al"/>
            <text:p text:style-name="common-al">Namens burgemeester en wethouders, </text:p>
            <text:p text:style-name="common-al">Leontine Kok </text:p>
            <text:p text:style-name="common-al">Teamleider Ruimte </text:p>
            <text:p text:style-name="common-al">(Energietransitie, Circulaire economie, Mobiliteit, Economische zaken en Planeconomie)</text:p>
            <text:p text:style-name="common-al"/>
            <text:p text:style-name="tussenkopcur">Bekendmaking</text:p>
            <text:p text:style-name="common-al">Dit besluit wordt op grond van artikel 26 van de Wegenverkeerswet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last-al"/>
            <text:p text:style-name="tekst_bottom"/>
          </text:section>
        </text:section>
        <text:section text:name="bezwaarschrift_id1-3-2-3" text:style-name="bezwaarschrift">
          <text:p text:style-name="bezwaarschrift_top"/>
          <text:p text:style-name="bezwaarschrift_al">
          <text:span text:style-name="nadrukcur">Beroep</text:span>
        </text:p>
          <text:p text:style-name="bezwaarschrift_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bezwaarschrift_al">Tegen dit besluit kan gedurende 6 weken na publicatie beroep worden aangetekend bij de Rechtbank Utrecht, sector Bestuursrecht, postbus 13023, 3507 LA Utrecht. Het beroepschrift moet de naam en het adres van de indiener vermelden, zijn ondertekend en zijn voorzien van de datum waarop het is ondertekend en moet vermelden tegen welk besluit beroep wordt aangetekend. Het beroepschrift heeft geen opschortende werking. U kunt, indien u een beroepschrift indient, een verzoek om voorlopige voorziening (o.a. schorsing) indienen. Voor het indienen van een beroepsschrift of het aanvragen van een voorlopige voorziening is griffiegeld verschuldigd</text:p>
          <text:p text:style-name="bezwaarschrift_al">De bepalingen over de uniforme openbare voorbereidingsprocedure, afdeling 3.4 van de Algemene wet bestuursrecht zijn van toepassing, Rechtbank Utrecht, sector Bestuursrecht, postbus 13023, 3507 LA Utrecht.</text:p>
          <text:p text:style-name="bezwaarschrift_al"/>
          <text:p text:style-name="tussenkopcur">Kopie</text:p>
          <text:p text:style-name="bezwaarschrift_al">Een afschrift van dit besluit wordt per e-mail gezonden aan “0-wegafsluiting” (verzendlijst). In deze verzendlijst zijn onder andere politie, Veiligheidsregio Utrecht (VRU) en RAVU opgenom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48</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748</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748</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est</meta:user-defined>
    <meta:user-defined meta:name="OVERHEID.Gemeente/DC.creator">Soes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oest - Verkeersbesluit tot het aanwijzen van openbare parkeerplaatsen voor het uitsluitend opladen van elektrische auto’s op 98 locaties in Soest en Soesterberg  - Raadhuisplein 1 Soest + 97 locaties Soest en Soesterberg</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Kenmerk: Ruimte/2352946/2352947</meta:user-defined>
    <meta:user-defined meta:name="DCTERMS.abstract">Verkeersbesluit tot het aanwijzen van openbare parkeerplaatsen voor het uitsluitend opladen van elektrische auto’s op 98 locaties in Soest en Soesterberg </meta:user-defined>
    <meta:user-defined meta:name="OVERHEIDop.verkeersbordcode">E4</meta:user-defined>
    <dc:language>nl</dc:language>
    <meta:user-defined meta:name="OVERHEID.EPSG28992/DC.spatial">148638.079 465372.895</meta:user-defined>
    <meta:user-defined meta:name="DC.title">Verkeersbesluit tot het aanwijzen van openbare parkeerplaatsen voor het uitsluitend opladen van elektrische auto’s op 98 locaties in Soest en Soesterberg</meta:user-defined>
    <meta:user-defined meta:name="OVERHEID.PostcodeHuisnummer/OVERHEIDop.postcodeHuisnummer">3762AW 183</meta:user-defined>
    <meta:user-defined meta:name="OVERHEIDop.straatnaam">Dalweg</meta:user-defined>
    <meta:user-defined meta:name="OVERHEIDop.woonplaats">Soest</meta:user-defined>
    <meta:user-defined meta:name="DCTERMS.W3CDTF/DCTERMS.available">2020-05-26</meta:user-defined>
    <meta:user-defined meta:name="OVERHEIDop.StcrtID/DC.identifier">stcrt-2020-28748</meta:user-defined>
    <meta:user-defined meta:name="OVERHEIDop.externeBijlage">Overzichtskaart locaties laadpalen gemeente Soest|exb-2020-26942</meta:user-defined>
    <meta:user-defined meta:name="DCTERMS.W3CDTF/OVERHEIDop.jaargang">2020</meta:user-defined>
    <meta:user-defined meta:name="OVERHEIDop.publicationIssue">28748</meta:user-defined>
    <meta:user-defined meta:name="OVERHEIDop.versieInformatie"/>
  </office:meta>
</office:document-meta>
</file>