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45</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Deurne, Ministerie van Binnenlandse Zaken en Koninkrijksrelaties</text:h>
      <text:p text:style-name="ifm_p_mt.7.4mm_ifm">De Minister van Binnenlandse Zaken en Koninkrijksrelaties nodigt belangstellenden uit te solliciteren naar het ambt van</text:p>
      <text:p text:style-name="ifm_p_mt.3.7mm_ifm">burgemeester m/v</text:p>
      <text:p text:style-name="ifm_p_mt.3.7mm_ifm">in de gemeente Deurne (circa 32.500 inwoners), vacant per 1 februari 2021.</text:p>
      <text:p text:style-name="ifm_p_mt.3.7mm_ifm">De bezoldiging in de inwonersklasse, waartoe deze gemeente behoort, bedraagt € 8.560,55 bruto per maand.</text:p>
      <text:p text:style-name="ifm_p_mt.3.7mm_ifm">De profielschets van de te benoemen burgemeester kan worden aangevraagd bij het Team Burgemeesterszaken van de commissaris van de Koning in de provincie Noord-Brabant.</text:p>
      <text:p text:style-name="ifm_p_ifm">Dit kan per e-mail: burgemeestersaangelegenheden@brabant.nl of</text:p>
      <text:p text:style-name="ifm_p_ifm">telefonisch: 06-52794333 / 06-52794134.</text:p>
      <text:p text:style-name="ifm_p_mt.3.7mm_ifm">Een assessment op één of enkele selectiecriteria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dienen te worden gericht aan Zijne Majesteit de Koning.</text:p>
      <text:p text:style-name="ifm_p_ifm">Het wordt op prijs gesteld als sollicitanten een recente pasfoto bij de brief voegen.</text:p>
      <text:p text:style-name="ifm_p_ifm">Als sollicitanten een pasfoto bij de brief voegen, dan wordt daarmee aan het Ministerie van Binnenlandse Zaken en Koninkrijksrelaties toestemming gegeven om deze foto te gebruiken tijdens de sollicitatieprocedure.</text:p>
      <text:p text:style-name="ifm_p_ifm">Op de enveloppe moeten de woorden “Kabinet” en “Vertrouwelijk” worden gemeld.</text:p>
      <text:p text:style-name="ifm_p_ifm">Sollicitaties moeten vóór 16 juni 2020 worden gezonden aan de commissaris van de Koning in de provincie Noord-Brabant.</text:p>
      <text:p text:style-name="ifm_p_mt.3.7mm_ifm">Ten behoeve van de selectie worden persoonsgegevens verwerkt. Verwerking gebeurt in overeenstemming met de in de Gemeentewet en daarop gebaseerde regelgeving opgenomen procedure. De gegevens worden overeenkomstig de wettelijke termijnen be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8745</text:span><text:tab/>26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8745</text:span><text:tab/>26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stelling burgemeestersvacature Deurne, Ministerie van Binnenlandse Zaken en Koninkrijksrelaties</dc:title>
    <meta:user-defined meta:name="OVERHEIDop.Staatscourant/DC.type">Overig</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87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74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Openstelling burgemeestersvacature Deurne, Ministerie van Binnenlandse Zaken en Koninkrijksrelaties</meta:user-defined>
    <meta:user-defined meta:name="DCTERMS.W3CDTF/DCTERMS.available">2020-05-26</meta:user-defined>
  </office:meta>
</office:document-meta>
</file>