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81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4500*"/>
    </style:style>
    <style:style style:family="table-column" style:name="table2.tg1.col2">
      <style:table-column-properties style:rel-column-width="28100*"/>
    </style:style>
    <style:style style:family="table-column" style:name="table2.tg1.col3">
      <style:table-column-properties style:rel-column-width="7600*"/>
    </style:style>
    <style:style style:family="table-column" style:name="table2.tg1.col4">
      <style:table-column-properties style:rel-column-width="6500*"/>
    </style:style>
    <style:style style:family="table-column" style:name="table2.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4 april 2020,</text:p>
      <text:p text:style-name="ifm_p_font.italic_ifm">Nr. BS2020007455</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op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verzicht vredesoperaties en andere door de Minister aangemerkte vormen van daadwerkelijke militaire inzet buiten Nederland (ad artikel 1, onderdeel a, onder 1°, VVHO), per 1 mei 2020</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note text:id="n1" text:note-class="footnote"><text:note-citation text:label="1 ">1</text:note-citation><text:note-body><text:p text:style-name="ifm_p_font.normal_size.6.93pt_mt..5mm_indent.-0.1161in_mleft.0.1161in_ifm">Betreft datum inwerkingtreding VVHO</text:p></text:note-body></text:no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text:p>
            <text:p text:style-name="text.cell.7.left">(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r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JOR te Jordanie, Koeweit en Qatar</text:p>
          </table:table-cell>
          <table:table-cell table:style-name="table.cell.border-bottom.border-right.padding-top.top.pleft.pright">
            <text:p text:style-name="text.cell.7.left">1(NLD) ATF JOR</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De Regeling VVHO wordt als volgt gewijzigd. In tabel 3B wordt met ingang van 1 mei 2020 de navolgende operatie toegevoegd: Multinationale taakgroep TAKUBA</text:p>
      <text:p text:style-name="ifm_p_mt.3.7mm_ifm">Deze missie heeft als doel de veiligheid in de Sahel te verhogen. Militairen die binnen het operatiegebied worden ingezet in het kader van deze operatie hebben aanspraak op zowel de belaste als de onbelaste component uit de VVHO. Ingezette militairen krijgen de Herinneringsmedaille Internationale Missies toegekend. De veteranenstatus is van toepassing.</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43</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43</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oorzieningen bij vredes- en humanitaire operatie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DC.title">Wijziging Regeling voorzieningen bij vredes- en humanitaire operaties</meta:user-defined>
    <meta:user-defined meta:name="DCTERMS.W3CDTF/DCTERMS.available">2020-06-02</meta:user-defined>
  </office:meta>
</office:document-meta>
</file>