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sluiting fietspad Bemweg Babberichseweg te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Zevenaar, </text:p>
            <text:p text:style-name="context_bottom"/>
          </text:section>
          <text:p text:style-name="aanhef_wie"/>
          <text:section text:name="considerans_id1-3-2-1-3" text:style-name="considerans">
            <text:p text:style-name="considerans.al">
            <text:span text:style-name="nadrukondlijn">Gelet op:</text:span>
          </text:p>
            <text:p text:style-name="considerans.al">artikel 18 aanhef en onder d. en gelet op artikel 15, lid 1 van de Wegenverkeerswet 1994 (WVW 1994);</text:p>
            <text:p text:style-name="considerans.al">de bepalingen in het Reglement Verkeersregels en Verkeerstekens 1990 (RVV 1990);</text:p>
            <text:p text:style-name="considerans.al">op artikel 12 van het Besluit Administratieve Bepalingen inzake het Wegverkeer (BABW);</text:p>
            <text:p text:style-name="considerans.al">de Algemene wet bestuursrecht (Awb); </text:p>
            <text:p text:style-name="considerans.al">de Mandaatregeling Zevenaar 2020, vastgesteld 17 december 2019 en ingaande 1 januari 2020;</text:p>
            <text:p text:style-name="considerans.al">
            <text:span text:style-name="nadrukvet">Stellen maatregelen voor op het fietspad tussen</text:span>
            <text:span text:style-name="nadrukvet"> Bemweg en Babberichseweg te Zevenaar</text:span>
            <text:span text:style-name="nadrukvet"> met als doel:</text:span>
          </text:p>
            <text:p text:style-name="considerans.al">1- het verzekeren van de veiligheid op de weg; </text:p>
            <text:p text:style-name="considerans.al">
            <text:span text:style-name="nadrukvet">2- </text:span>het in stand houden van de weg en het waarborgen van de bruikbaarheid daarvan; </text:p>
            <text:p text:style-name="considerans.al">
            <text:span text:style-name="nadrukvet">Motivering, </text:span>
          </text:p>
            <text:p text:style-name="considerans.al">1- Dat genoemde fietspad een fietspad is als bedoeld in artikel 18 lid 1 onder d van de Wegenverkeerswet ‘</text:p>
            <text:p text:style-name="considerans.al"> 1994;</text:p>
            <text:p text:style-name="considerans.al">2- Dat overeenkomstig artikel 24 van het BABW overleg is gepleegd met de korpschef van Politie. In dit overleg is </text:p>
            <text:p text:style-name="considerans.al"> besloten om de maatregel vóór eind mei 2020 te realiseren.</text:p>
            <text:p text:style-name="considerans.al">
            <text:span text:style-name="nadrukvet">Overwegingen, </text:span>
          </text:p>
            <text:p text:style-name="considerans.al">1- Dat het huidige fietspad een verbindingsroute is tussen de nieuwbouwwijk Groot Hothuizen en de </text:p>
            <text:p text:style-name="considerans.al"> Babberichseweg;;</text:p>
            <text:p text:style-name="considerans.al">2- Dat op verzoek van de politie dit fietspad op korte termijn zal moeten worden afgesloten voor doorgaand verkeer, </text:p>
            <text:p text:style-name="considerans.al"> omdat deze route onrechtmatig en als ontsnappingsroute wordt gebruikt; </text:p>
            <text:p text:style-name="considerans.al">3- Dat voor dit fietspad, nu de fietstunnel aan de Babberichseweg klaar is, een alternatief is in de vorm van</text:p>
            <text:p text:style-name="considerans.al"> een goede en veilige fietsroute vanaf de wijk Groot Holthuizen naar het centrum van Zevenaar; </text:p>
            <text:p text:style-name="considerans.al">4- Dat de afsluiting na 40 á 50 meter na de Fergusonbrug wordt uitgevoerd door tijdelijk rioolbuizen neer te leggen </text:p>
            <text:p text:style-name="considerans.al"> over de gehele breedte, in de toekomst zal een definitieve oplossing komen door het verwijderen van een </text:p>
            <text:p text:style-name="considerans.al"> gedeelte van de bestrating, waardoor er een doodlopende weg ontstaat.</text:p>
            <text:p text:style-name="considerans.al">5- Dat de grond van de beheerder/eigenaar van het elektriciteitsterrein bereikbaar moet blijven, deze kan worden </text:p>
            <text:p text:style-name="considerans.al"> bereikt via de ingang nabij Babberichseweg 4;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at op het fietspad Bemweg- Babberichseweg onder de Fergusonbrug door, nabij huisnummer Babberichseweg 4,</text:p>
            <text:p text:style-name="common-al"> het bord G11 met onderbord OB505 ‘verplichtfietspad in twee richtingen’ van het RVV 1990, bijlage I, wordt </text:p>
            <text:p text:style-name="common-al"> verwijderd en vervangen door het bord L8 van het RVV 1990, bijlage I ’ doodlopende weg;</text:p>
            <text:p text:style-name="common-al">2- Dat op de kruising met de Bemweg het bord C1 en gecombineerd en het bord L8 van het RVV 1990, bijlage I, </text:p>
            <text:p text:style-name="common-al"> ‘Gesloten in beide richtingen voor voertuigen, ruiters en geleiders van rij- of trekdieren of vee’ en ‘doodlopende </text:p>
            <text:p text:style-name="common-al"> weg’ geplaatst worden;</text:p>
            <text:p text:style-name="common-al">3- Dat ter ondersteuning fysiek het fietspad na 40 á 50 meter na de Fergusonbrug wordt afgesloten door tijdelijk</text:p>
            <text:p text:style-name="common-al"> rioolbuizen neer te leggen over de gehele breedte inclusief de bermen. In de nabije toekomst zal een definitieve </text:p>
            <text:p text:style-name="last-al">afsluiting gerealiseerd worden. </text:p>
            <text:p text:style-name="tekst_bottom"/>
          </text:section>
        </text:section>
        <text:section text:name="regeling-sluiting_id1-3-2-3" text:style-name="regeling-sluiting">
          <text:section text:name="gegeven_id1-3-2-3-1" text:style-name="gegeven">
            <text:p text:style-name="dagtekening">
            <text:span text:style-name="plaats">Zevenaar, 20 mei 2020,</text:span>
            <text:span text:style-name="datum"/>
          </text:p>
          </text:section>
          <text:section text:name="ondertekening_id1-3-2-3-2">
            <text:p><text:span text:style-name="deze">namens burgemeester en wethouders van de gemeente Zevenaar,</text:span></text:p>
          </text:section>
          <text:section text:name="ondertekening_id1-3-2-3-3">
            <text:p><text:span text:style-name="deze"/></text:p>
            <text:p>Reindert Jongens</text:p>
            <text:p><text:span text:style-name="functie">Medewerker afdeling Beheer, Ontwerp en Realisatie.</text:span></text:p>
          </text:section>
        </text:section>
        <text:section text:name="bezwaarschrift_id1-3-2-4" text:style-name="bezwaarschrift">
          <text:p text:style-name="bezwaarschrift_top"/>
          <text:p text:style-name="tussenkopvetcur"/>
          <text:p text:style-name="tussenkopcur"/>
          <text:p text:style-name="bezwaarschrift_al">
          <text:span text:style-name="nadrukvet">Bekendmaking</text:span>
        </text:p>
          <text:p text:style-name="bezwaarschrift_al">De openbare bekendmaking geschiedt op voorgeschreven wijze. Dit besluit treedt in werking met ingang van de dag na de dag waarop het besluit is bekend gemaakt, is verstreken.</text:p>
          <text:p text:style-name="bezwaarschrift_al">
          <text:span text:style-name="nadrukvet">Niet eens? Bezwaar maken of bellen?</text:span>
        </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 de dagtekening; * het kenmerk van het besluit of een omschrijving van het besluit; *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de Staatscourant. Daarmee voorkomt u dat wij uw bezwaar niet meer in behandeling mogen nemen. Het is niet mogelijk via e-mail bezwaar te maken. </text:p>
          <text:p text:style-name="bezwaarschrift_al">Het verkeersbesluit kan worden aangehaald als: ‘afsluiten fietspad Bemweg-Babberichsewe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4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4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874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evenaar</meta:user-defined>
    <meta:user-defined meta:name="OVERHEID.Gemeente/DC.creator">Zevenaa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Zevenaar - verkeersbesluit afsluiten fietspad Bemweg Babberichseweg - bemweg Zevenaar</meta:user-defined>
    <meta:user-defined meta:name="OVERHEIDvb.Wegcategorie/OVERHEIDvb.wegcategorie">Erftoegangsweg buiten de bebouwde kom</meta:user-defined>
    <meta:user-defined meta:name="OVERHEIDvb.Weggebruiker/OVERHEIDvb.weggebruiker">fietsers</meta:user-defined>
    <meta:user-defined meta:name="OVERHEIDop.verkeersbordcode">C1</meta:user-defined>
    <dc:language>nl</dc:language>
    <meta:user-defined meta:name="OVERHEID.EPSG28992/DC.spatial">203352.074 436950.513</meta:user-defined>
    <meta:user-defined meta:name="DC.title">afsluiting fietspad Bemweg Babberichseweg te Zevenaar</meta:user-defined>
    <meta:user-defined meta:name="OVERHEID.PostcodeHuisnummer/OVERHEIDop.postcodeHuisnummer">6905BL 2</meta:user-defined>
    <meta:user-defined meta:name="OVERHEIDop.straatnaam">Bemweg</meta:user-defined>
    <meta:user-defined meta:name="OVERHEIDop.woonplaats">Zevenaar</meta:user-defined>
    <meta:user-defined meta:name="DCTERMS.W3CDTF/DCTERMS.available">2020-05-27</meta:user-defined>
    <meta:user-defined meta:name="OVERHEIDop.StcrtID/DC.identifier">stcrt-2020-28742</meta:user-defined>
    <meta:user-defined meta:name="DCTERMS.W3CDTF/OVERHEIDop.jaargang">2020</meta:user-defined>
    <meta:user-defined meta:name="OVERHEIDop.publicationIssue">28742</meta:user-defined>
    <meta:user-defined meta:name="OVERHEIDop.versieInformatie"/>
  </office:meta>
</office:document-meta>
</file>