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rndijksestraat 14 te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Berndijksestr14-VA01</text:p>
            <text:p text:style-name="common-al">Op 18 mei 2020 stelde de gemeenteraad van Loon op Zand het bestemmingsplan ‘Berndijksestraat 14 te Kaatsheuvel’ gewijzigd vast. Het bestemmingsplan voorziet in een herontwikkeling van het perceel Berndijksestraat 14, 14A en 14B te Kaatsheuvel. Het huidige pand wordt met dit plan gesloopt en daarvoor in de plaats worden 11 appartementen gerealiseerd.</text:p>
            <text:p text:style-name="common-al">
            <text:span text:style-name="nadrukvet">Aanpassingen bestemmingsplan</text:span>
          </text:p>
            <text:p text:style-name="common-al">Bij de vaststelling van het bestemmingsplan zijn de volgende aanpassingen aangebracht: </text:p>
            <text:list text:style-name="id1-3-2-1-1-5">
              <text:list-item text:style-override="id1-3-2-1-1-5-1">
                <text:number>1.</text:number>
                <text:p text:style-name="al">In artikel 3.1 (bestemmingsomschrijving ‘Groen’) en 4.1 (bestemmingsomschrijving ‘Wonen’) van de planregels is toegevoegd dat hier ook water- en waterhuishoudkundige activiteiten zijn toegestaan.</text:p>
              </text:list-item>
              <text:list-item text:style-override="id1-3-2-1-1-5-2">
                <text:number>2.</text:number>
                <text:p text:style-name="al">In paragraaf 4.5 van de toelichting is opgenomen dat er geen warmtepompen op het dak van het gebouw worden geplaatst.</text:p>
              </text:list-item>
              <text:list-item text:style-override="id1-3-2-1-1-5-3">
                <text:number>3.</text:number>
                <text:p text:style-name="al">In paragraaf 4.8.2 is de parkeernorm van het definitieve bouwplan opgenomen.</text:p>
              </text:list-item>
              <text:list-item text:style-override="id1-3-2-1-1-5-4">
                <text:number>4.</text:number>
                <text:p text:style-name="al">Een bezonningsstudie is toegevoegd als bijlage bij de toelichting.</text:p>
              </text:list-item>
            </text:list>
            <text:p text:style-name="common-al">
            <text:span text:style-name="nadrukvet">Inzage</text:span>
          </text:p>
            <text:p text:style-name="common-al">U kunt het vastgestelde bestemmingsplan inzien. Dit geldt ook voor de stukken die daar bij horen. U kunt dit doen tijdens de beroepstermijn van donderdag 28 mei 2020 tot en met woensdag 8 juli 2020. U kunt terecht in Het Klavier, Anton Pieckplein 1 te Kaatsheuvel. Maak hiervoor een afspraak via telefoonnummer 0416-289111 of bij de receptie in Het Klavier. Ook kunt u de plannen bekijken via www.loonopzand.nl en www.ruimtelijkeplannen.nl. Het planidentificatienummer is: NL.IMRO.0809.BPBerndijksestr14-VA01</text:p>
            <text:p text:style-name="common-al">
            <text:span text:style-name="nadrukcur">Door de aangescherpte richtlijnen vanuit het RIVM vanwege het coronavirus, wordt geadviseerd het bestemmingsplan digitaal te bekijken via bovengenoemde websites.</text:span>
          </text:p>
            <text:p text:style-name="common-al">
            <text:span text:style-name="nadrukvet">Beroep instellen</text:span>
          </text:p>
            <text:p text:style-name="common-al">Tegen het bestemmingsplan kan binnen de genoemde termijn beroep worden ingesteld door:</text:p>
            <text:list text:style-name="id1-3-2-1-1-11">
              <text:list-item text:style-override="id1-3-2-1-1-11-1">
                <text:number>1.</text:number>
                <text:p text:style-name="al">belanghebbenden die op tijd een zienswijze hebben gegeven over het ontwerpbestemmingsplan;</text:p>
              </text:list-item>
              <text:list-item text:style-override="id1-3-2-1-1-11-2">
                <text:number>2.</text:number>
                <text:p text:style-name="al">belanghebbenden die aan kunnen tonen dat zij redelijkerwijs niet in staat zijn geweest een zienswijze over het ontwerpbestemmingsplan te geven.</text:p>
              </text:list-item>
              <text:list-item text:style-override="id1-3-2-1-1-11-3">
                <text:number>3.</text:number>
                <text:p text:style-name="al">iedere belanghebbende, als het beroep is gericht op de aanpassing in het bestemmingsplan ten opzichte van het ontwerpbestemmingsplan. Hierbij moet worden opgemerkt dat er geen beroep mogelijk is tegen aanpassingen die zijn gedaan in de toelichting van het bestemmingsplan.</text:p>
              </text:list-item>
            </text:list>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common-al">
            <text:span text:style-name="nadrukvet">Verzoek om voorlopige voorziening en inwerkingtreding bestemmings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text:p>
            <text:p text:style-name="last-al">Als geen verzoek om voorlopige voorziening wordt gedaan, treedt het bestemmingsplan een dag na afloop van de beroepstermijn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2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2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2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on op Z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BPBerndijksestr14-VA01</meta:user-defined>
    <meta:user-defined meta:name="OVERHEIDop.Ruimtelijkeplannen/DC.type">bestemmingsplan</meta:user-defined>
    <dc:language>nl</dc:language>
    <meta:user-defined meta:name="OVERHEID.Gemeente/DC.spatial">Loon op Zand</meta:user-defined>
    <meta:user-defined meta:name="OVERHEID.EPSG28992/DC.spatial">130101.008 407896.969</meta:user-defined>
    <meta:user-defined meta:name="DC.title">Gewijzigd vastgesteld bestemmingsplan ‘Berndijksestraat 14 te Kaatsheuvel’</meta:user-defined>
    <meta:user-defined meta:name="OVERHEID.PostcodeHuisnummer/OVERHEIDop.postcodeHuisnummer">5171BC 14</meta:user-defined>
    <meta:user-defined meta:name="OVERHEIDop.straatnaam">Berndijksestraat</meta:user-defined>
    <meta:user-defined meta:name="OVERHEIDop.woonplaats">Kaatsheuvel</meta:user-defined>
    <meta:user-defined meta:name="DCTERMS.W3CDTF/DCTERMS.available">2020-05-27</meta:user-defined>
    <meta:user-defined meta:name="DCTERMS.W3CDTF/OVERHEIDop.jaargang">2020</meta:user-defined>
    <meta:user-defined meta:name="OVERHEIDop.publicationIssue">28721</meta:user-defined>
    <meta:user-defined meta:name="OVERHEIDop.StcrtID/DC.identifier">stcrt-2020-28721</meta:user-defined>
    <meta:user-defined meta:name="OVERHEIDop.versieInformatie"/>
  </office:meta>
</office:document-meta>
</file>