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est Betuwe - ontwerpbestemmingsplan + besluit vormvrije m.e.r. - Zijl 2, Vu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West Betuwe maken (o.a. naar aanleiding van het bepaalde in artikel 3.8 van de Wet ruimtelijke ordening) de ter inzage legging bekend van:</text:p>
            <text:list text:style-name="id1-3-2-1-1-2">
              <text:list-item text:style-override="id1-3-2-1-1-2-1">
                <text:number>–</text:number>
                <text:p text:style-name="al">het ontwerpbestemmingsplan “Zijl 2”, Vuren;</text:p>
              </text:list-item>
              <text:list-item text:style-override="id1-3-2-1-1-2-2">
                <text:number>–</text:number>
                <text:p text:style-name="al">het besluit op de aanmeldnotitie vormvrije m.e.r.-beoordeling Zijl 2, Vuren.</text:p>
              </text:list-item>
            </text:list>
            <text:p text:style-name="common-al">
            <text:span text:style-name="nadrukvet">Toelichting</text:span>
          </text:p>
            <text:p text:style-name="common-al">In de huidige situatie zijn op het perceel Zijl 2 te Vuren, drie wooneenheden met enkele verouderde opstallen/bijgebouwen gelegen. De bestaande woningen voldoen niet meer aan de huidige woon-wensen. Het plan is om het bestaande bebouwingsensemble van de hoofdwoning (Zijl 2) te renoveren en daarmee in de oorspronkelijke staat terug te brengen (incl. binnentuin), alsmede twee woon-eenheden en de overige bijgebouwen/opstallen te slopen. In ruil daarvoor is het plan om aan de straat-zijde van de Zijl twee solitaire grondgebonden woningen te realiseren.</text:p>
            <text:p text:style-name="common-al">
            <text:span text:style-name="nadrukvet">Besluit vormvrije m.e.r.-beoordeling</text:span>
          </text:p>
            <text:p text:style-name="common-al">Burgemeester en wethouders van West Betuwe maken op grond van artikel 7.17, van de Wet milieubeheer bekend dat zij ten aanzien van de vormvrije m.e.r.-beoordeling voor het project Zijl 2, Vuren, hebben besloten dat er in de verdere procedure van het bestemmingsplan kan worden volstaan met de uitkomsten van de vormvrije m.e.r.-beoordeling in de toelichting van het ontwerp-bestemmingsplan. Hieruit komt naar voren dat geen belangrijke nadelige milieugevolgen optreden en er dus geen m.e.r. (-beoordeling) nodig is. </text:p>
            <text:p text:style-name="common-al">
            <text:span text:style-name="nadrukvet">Ter inzage legging</text:span>
          </text:p>
            <text:p text:style-name="common-al">Het ontwerpbestemmingsplan met daarbij behorende stukken ligt vanaf donderdag 28 mei tot en met woensdag 8 juli 2020 ter inzage in het gemeentehuis van West Betuwe. Bezoekadres: Kuipershof 2, 4191 KH Geldermalsen. Voor het maken van een afspraak neemt u contact op met de Omgevingsdienst Rivierenland (O.D.R.) U bereikt ze via (0344) 57 93 14 of <text:a xlink:href="mailto:info@odrivierenland.nl" xlink:type="simple">info@odrivierenland.nl</text:a>.</text:p>
            <text:p text:style-name="common-al">De planstukken zijn ook te raadplegen op de landelijke voorziening: <text:a xlink:href="http://www.ruimtelijkeplannen.nl" xlink:type="simple">www.ruimtelijkeplannen.nl</text:a>, met de IMRO-codering: NL.IMRO.1960.VURZijl2-ONT2. </text:p>
            <text:p text:style-name="common-al">
            <text:span text:style-name="nadrukvet">Wilt u reageren op het ontwerpbestemmingsplan?</text:span>
          </text:p>
            <text:p text:style-name="common-al">Gedurende de termijn van inzage ( t/m <text:span text:style-name="nadrukvet">woensdag 8 juli 2020</text:span>) kan een ieder een schriftelijke zienswijze (géén email) sturen naar de gemeenteraad, postbus 112, 4190 CC Geldermalsen. Indien u een mondelinge zienswijze wilt geven, dient u hiervoor uiterlijk één week voor het einde van de inzage-termijn, eerst een afspraak te maken via het Klantencontactcentrum van de gemeente West Betuwe.</text:p>
            <text:p text:style-name="common-al">
            <text:span text:style-name="nadrukvet">Wilt u reageren op het besluit vormvrije m.e.r.-beoordeling?</text:span>
          </text:p>
            <text:p text:style-name="common-al">U kunt niet reageren op het besluit vormvrije m.e.r.-beoordeling. Het is wel mogelijk een zienswijze in te dienen naar aanleiding van het ontwerpbestemmingsplan waarin het besluit is verwerkt.</text:p>
            <text:p text:style-name="common-al">Geldermalsen, 27 mei 2020</text:p>
            <text:p text:style-name="common-al">Burgemeester en wethouders van West Betuw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69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69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69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0.VURZijl2-ONT2</meta:user-defined>
    <meta:user-defined meta:name="OVERHEIDop.Ruimtelijkeplannen/DC.type">bestemmingsplan</meta:user-defined>
    <dc:language>nl</dc:language>
    <meta:user-defined meta:name="OVERHEID.EPSG28992/DC.spatial">133273.115 426923.882</meta:user-defined>
    <meta:user-defined meta:name="DC.title">Gemeente West Betuwe - ontwerpbestemmingsplan + besluit vormvrije m.e.r. - Zijl 2, Vuren</meta:user-defined>
    <meta:user-defined meta:name="OVERHEID.PostcodeHuisnummer/OVERHEIDop.postcodeHuisnummer">4214LG 2</meta:user-defined>
    <meta:user-defined meta:name="OVERHEIDop.straatnaam">Zijl</meta:user-defined>
    <meta:user-defined meta:name="OVERHEIDop.woonplaats">Vu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28699</meta:user-defined>
    <meta:user-defined meta:name="OVERHEIDop.StcrtID/DC.identifier">stcrt-2020-28699</meta:user-defined>
    <meta:user-defined meta:name="OVERHEIDop.versieInformatie"/>
  </office:meta>
</office:document-meta>
</file>