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Plantage kavels B7 en B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omgevingsvergunning voor De Plantage11, a, b , c, d, e, f, g, h, j, k , m en 13, a, b , c, d, e, f, g, h, j, k , m te Leusden ter inzage ligt.</text:p>
            <text:p text:style-name="common-al">
            <text:span text:style-name="nadrukvet">De omgevingsvergunning</text:span>
          </text:p>
            <text:p text:style-name="common-al">De omgevingsvergunning is een aanvraag voor het bouwen van een casco bedrijfsverzamelgebouw met 24 units.</text:p>
            <text:p text:style-name="common-al">
            <text:span text:style-name="nadrukvet">Ter inzage</text:span>
          </text:p>
            <text:p text:style-name="common-al">De ontwerp-omgevingsvergunning voorDe Plantage 11, a, b , c, d, e, f, g, h, j, k , m en 13, a, b, c, d, e, f, g, h, j, k , m ligt met ingang van woensdag 27 mei 2020 tot en met dinsdag 7 juli 2020 ter inzage.</text:p>
            <text:p text:style-name="common-al">De ontwerp-omgevingsvergunning is in te zien op:</text:p>
            <text:p text:style-name="common-al">www.ruimtelijkeplannen.nl/?planidn=NL.IMRO.0327.248-0301.</text:p>
            <text:p text:style-name="common-al">U kunt de ontwerp-omgevingsvergunning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het college van Burgemeester en Wethouders van Leusden, naar keuze mondeling of schriftelijk zienswijzen omtrent de ontwerp-omgevingsvergunning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De Plantage 11, a, b , c, d, e, f, g, h, j, k , m en 13, a, b , c, d, e, f, g, h, j, k , m’.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6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6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8-03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7095.06 461193.49</meta:user-defined>
    <meta:user-defined meta:name="DC.title">Ontwerpbestemmingsplan De Plantage kavels B7 en B14</meta:user-defined>
    <meta:user-defined meta:name="OVERHEID.PostcodeHuisnummer/OVERHEIDop.postcodeHuisnummer">3833AZ 9</meta:user-defined>
    <meta:user-defined meta:name="OVERHEIDop.straatnaam">Plantageweg</meta:user-defined>
    <meta:user-defined meta:name="OVERHEIDop.woonplaats">Leusden</meta:user-defined>
    <meta:user-defined meta:name="DCTERMS.W3CDTF/DCTERMS.available">2020-05-26</meta:user-defined>
    <meta:user-defined meta:name="DCTERMS.W3CDTF/OVERHEIDop.jaargang">2020</meta:user-defined>
    <meta:user-defined meta:name="OVERHEIDop.publicationIssue">28669</meta:user-defined>
    <meta:user-defined meta:name="OVERHEIDop.StcrtID/DC.identifier">stcrt-2020-28669</meta:user-defined>
    <meta:user-defined meta:name="OVERHEIDop.versieInformatie"/>
  </office:meta>
</office:document-meta>
</file>