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Uitbreiding Camping de Grevel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vastgestelde wijzigingsplan  ‘Uitbreiding Camping de Grevelingen’  zoals vervat in het GML-bestand NL.IMRO.1924.TGEdeGrevelingen-WP40 ter inzage wordt gelegd.</text:p>
            <text:p text:style-name="common-al">
            <text:span text:style-name="nadrukvet">Plangebied en aanleiding</text:span>
          </text:p>
            <text:p text:style-name="common-al">Het wijzigingsgebied is gelegen Havenweg 1 Nieuwe - Tonge. Aanleiding voor het opstellen van het wijzigingsplan is het uitbreiden van het aantal standplaatsen en een kwaliteitsslag mogelijk maken op het bestaande terrein door een aantal plaatsen te saneren. </text:p>
            <text:p text:style-name="common-al">
            <text:span text:style-name="nadrukvet">Inzage</text:span>
          </text:p>
            <text:p text:style-name="common-al">De stukken kunt u inzien met ingang van 27 mei 2020 tot en met 7 juli 2020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uur tot 11.00 uur. De gemeente werkt alleen op afspraak. U kunt het wijzigingsplan ook inzien op www.goeree-overflakkee.nl/terinzage en via de landelijke voorziening www.ruimtelijkeplannen.nl.</text:p>
            <text:p text:style-name="common-al">
            <text:span text:style-name="nadrukvet">Beroep</text:span>
          </text:p>
            <text:p text:style-name="common-al">Tot en met 7 juli 2020 kan beroep tegen het besluit tot vaststelling van het wijzigingsplan worden ingesteld bij de Afdeling Bestuursrechtspraak van de Raad van State, Postbus 20019, 2500 EA Den Haag, door:</text:p>
            <text:p text:style-name="common-al">- belanghebbenden, die tijdig een zienswijze hebben ingediend tegen het ontwerpwijzigingsplan;</text:p>
            <text:p text:style-name="common-al">- belanghebbenden, die kunnen aantonen redelijkerwijs niet in staat zijn geweest binnen de gestelde termijn een zienswijze tegen het ontwerpwijzigingsplan in te stellen.</text:p>
            <text:p text:style-name="common-al">Tevens kunnen voornoemde personen tijdens de beroepstermijn de Voorzitter van de Afdeling Bestuursrechtspraak van de Raad van State verzoeken een voorlopige voorziening te treffen. Bij dit verzoek dient een afschrift van het ingediende beroepschrift te worden overlegd. </text:p>
            <text:p text:style-name="last-al">Voor meer informatie kunt u contact opnemen met mevrouw E.M.M. Goetheer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6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6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66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TGEdeGrevelingen-WP40</meta:user-defined>
    <meta:user-defined meta:name="OVERHEIDop.Ruimtelijkeplannen/DC.type">wijzigings- of uitwerkingsplan</meta:user-defined>
    <dc:language>nl</dc:language>
    <meta:user-defined meta:name="OVERHEID.EPSG28992/DC.spatial">68525 413699</meta:user-defined>
    <meta:user-defined meta:name="DC.title">Vastgesteld wijzigingsplan Uitbreiding Camping de Grevelingen</meta:user-defined>
    <meta:user-defined meta:name="OVERHEID.PostcodeHuisnummer/OVERHEIDop.postcodeHuisnummer">3244LK 1</meta:user-defined>
    <meta:user-defined meta:name="OVERHEIDop.straatnaam">Havenweg</meta:user-defined>
    <meta:user-defined meta:name="OVERHEIDop.woonplaats">Nieuwe-Tonge</meta:user-defined>
    <meta:user-defined meta:name="DCTERMS.W3CDTF/DCTERMS.available">2020-05-26</meta:user-defined>
    <meta:user-defined meta:name="DCTERMS.W3CDTF/OVERHEIDop.jaargang">2020</meta:user-defined>
    <meta:user-defined meta:name="OVERHEIDop.publicationIssue">28666</meta:user-defined>
    <meta:user-defined meta:name="OVERHEIDop.StcrtID/DC.identifier">stcrt-2020-28666</meta:user-defined>
    <meta:user-defined meta:name="OVERHEIDop.versieInformatie"/>
  </office:meta>
</office:document-meta>
</file>