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wijk maakt op grond van arti­kel 7 lid 1 van de Wet voorkeursrecht gemeenten (Wvg) bekend dat zij op 26 mei 2020 op grond van het bepaalde in artikel 6 Wvg heeft besloten om voorlopig gronden aan te wijzen waarop de artikelen 10 tot en met 15, 24 en 26 Wvg van toepassing zijn. De gronden zijn gelegen in het gebied dat plaatselijk bekend is als “Kerkvaartse Haven”. Het besluit treedt in werking één dag na publicatie in de Nederlandse Staatscourant, te weten 28 mei 2020.</text:p>
            <text:p text:style-name="common-al">
            <text:span text:style-name="nadrukvet">Ter inzage</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8 mei 2020 tijdens kantooruren ter inzage op het gemeentehuis te Waalwijk.</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Waalwijk te koop moeten aanbieden. De eigenaren en de rechthebbenden op beperkte rechten ontvangen één dezer dagen afzonderlijk bij aangetekende brief bericht over de inhoud van het besluit en de gevolgen hiervan. </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24 juni 2020 schriftelijk of mondeling hun zienswijzen ten aanzien van het voorgenomen raadsbesluit naar voren te brengen. De zienswijzen kunnen schriftelijk worden gericht aan de raad van de gemeente Waalwijk, Postbus 10150, 5140 GB te Waalwijk. Indien een belanghebbende zijn zienswijze aan de gemeenteraad mondeling kenbaar wenst te maken, dient dit te geschieden bij mevrouw J.F.J.M. Verdult. Mevrouw Verdult is bereikbaar op telefoon­nummer (0416) 683456.</text:p>
            <text:p text:style-name="common-al">
            <text:span text:style-name="nadrukvet">Bezwaar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Waalwijk tegen voormeld besluit een bezwaarschrift indienen. Het bezwaarschrift moet worden gericht aan het college van burgmeester en wethouders, Postbus 10150, 5140 GB te Waalwijk, en dient uiterlijk 8 juli 2020 te zijn ontvangen. </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Waalwijk, 27 mei 2020</text:p>
            <text:p text:style-name="last-al">Het college van Waa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aalwij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Waalwijk</meta:user-defined>
    <meta:user-defined meta:name="OVERHEID.EPSG28992/DC.spatial">124403.291 412521.129</meta:user-defined>
    <meta:user-defined meta:name="DC.title">VESTIGING VOORKEURSRECHT</meta:user-defined>
    <meta:user-defined meta:name="OVERHEID.PostcodeHuisnummer/OVERHEIDop.postcodeHuisnummer">5165NH 2</meta:user-defined>
    <meta:user-defined meta:name="OVERHEIDop.straatnaam">Industrieweg</meta:user-defined>
    <meta:user-defined meta:name="OVERHEIDop.woonplaats">Waspik</meta:user-defined>
    <meta:user-defined meta:name="DCTERMS.W3CDTF/DCTERMS.available">2020-05-27</meta:user-defined>
    <meta:user-defined meta:name="DCTERMS.W3CDTF/OVERHEIDop.jaargang">2020</meta:user-defined>
    <meta:user-defined meta:name="OVERHEIDop.publicationIssue">28649</meta:user-defined>
    <meta:user-defined meta:name="OVERHEIDop.StcrtID/DC.identifier">stcrt-2020-28649</meta:user-defined>
    <meta:user-defined meta:name="OVERHEIDop.versieInformatie"/>
  </office:meta>
</office:document-meta>
</file>