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voorbereiding van de wegverbreding A9 tussen de knooppunten Badhoevedorp en Holendrecht, Rijkswaterstaat</text:h>
      <text:h text:style-name="ifm_p_font.bold_mt.7.4mm_page.keep-with-next_ifm" text:outline-level="4">Besluit ontheffing Wet natuurbescherming (soorten) van de Rijksdienst voor Ondernemend Nederland (Cluster 2)</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is een besluit genomen, overeenkomstig de procedure van artikel 20, lid 4, van de Tracéwet in samenhang met afdeling 3.4 van de Algemene wet bestuursrecht.</text:p>
      <text:p text:style-name="ifm_p_mt.3.7mm_ifm">Bij besluit van 13 mei 2020, kenmerk WNB /2019/029.toek, is door de Rijksdienst voor Onder­nemend Nederland namens de Minister van Landbouw, Natuur en Voedselkwaliteit aan Rijkswaterstaat West Nederland Noord, een ontheffing van de verbodsbepalingen genoemd in artikel 3.5., lid 4 van de Wet natuurbescherming verleend. Het besluit betreft het beschadigen of vernieuwen van voortplantings- en/of rustplaatsen van de gewone dwergvleermuis en van de laatvlieger.</text:p>
      <text:p text:style-name="ifm_p_mt.3.7mm_ifm">Het besluit is niet gewijzigd ten opzichte van het ontwerpbesluit en is op 20 mei 2020 aan de aanvrager bekendgemaakt.</text:p>
      <text:h text:style-name="ifm_p_font.bold_mt.5.08mm_page.keep-with-next_ifm" text:outline-level="4">Waar en wanneer kunt u de stukken inzien?</text:h>
      <text:p text:style-name="ifm_p_mt.4.23mm_ifm">De mededeling van de bekendmaking wordt op woensdag 27 mei 2020 gepubliceerd in:</text:p>
      <text:p text:style-name="ifm_p_indent.-5mm_mleft.5mm_ifm">−<text:tab/>de digitale Staatscourant onder de rubriek regelgeving;</text:p>
      <text:p text:style-name="ifm_p_indent.-5mm_mleft.5mm_ifm">−<text:tab/>het Weekblad voor Ouder-Amstel (omgevingsvergunning).</text:p>
      <text:p text:style-name="ifm_p_mt.3.7mm_ifm">Het besluit (Cluster 2) van het project A9 Badhoevedorp – Holendrecht en de bijbehorende stukken kunnen met ingang van vrijdag 22 mei 2020 tot en met donderdag 2 juli 2020 op aanvraag worden ingezien.</text:p>
      <text:p text:style-name="ifm_p_indent.-5mm_mleft.5mm_ifm">−<text:tab/>U kunt bellen met het informatienummer van Rijkswaterstaat: 0800 – 8002 en vragen naar de ontheffing verbodsbepalingen Wet natuurbescherming (soorten) van de Rijksdienst voor Ondernemend Nederland (Cluster 2 van het project A9 BAHO). De stukken zullen u dan kosteloos per e-mail of per post worden toegezonden.</text:p>
      <text:p text:style-name="ifm_p_mt.3.7mm_ifm">Voor deze wijze is gekozen gezien het feit dat het bezoekerscentrum InZicht te Amstelveen gesloten is in verband met de coronacrisis.</text:p>
      <text:p text:style-name="ifm_p_ifm">Zodra de bijzondere omstandigheden genormaliseerd zijn, liggen de besluiten voor zolang de terinzagelegging nog duurt ter inzage bij het Belevingscentrum Amstelveen, InZicht, 1181 ZM Amstelveen. De actuele openingstijden zijn te vinden op: https://amstelveeninzicht.nl.</text:p>
      <text:h text:style-name="ifm_p_font.bold_mt.5.08mm_page.keep-with-next_ifm" text:outline-level="4">Hoe kunnen belanghebbenden beroep indienen?</text:h>
      <text:h text:style-name="ifm_p_font.bold-italic_mt.5.08mm_page.keep-with-next_ifm" text:outline-level="5">Procedure</text:h>
      <text:p text:style-name="ifm_p_mt.4.23mm_ifm">Van vrijdag 22 mei 2020 tot en met donderdag 2 juni 2020 staat voor belanghebbenden die zienswijzen hebben ingebracht tegen het ontwerpbesluit, of aan wie redelijkerwijs niet verweten kan worden dat zij geen zienswijzen hebben ingebracht op het ontwerpbesluit,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h text:style-name="ifm_p_font.bold-italic_mt.5.08mm_page.keep-with-next_ifm" text:outline-level="5">Crisis- en herstelwet</text:h>
      <text:p text:style-name="ifm_p_mt.4.23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h text:style-name="ifm_p_font.bold-italic_mt.5.08mm_page.keep-with-next_ifm" text:outline-level="5">Voorlopige voorziening</text:h>
      <text:p text:style-name="ifm_p_mt.4.23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Pas bij toewijzen van de voorlopige voorziening wordt de werking van het besluit geschorst.</text:p>
      <text:p text:style-name="ifm_p_mt.3.7mm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besluit kunt u bellen via telefoonnummer 088 – 042 42 42.</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647</text:span><text:tab/>2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647</text:span><text:tab/>2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voorbereiding van de wegverbreding A9 tussen de knooppunten Badhoevedorp en Holendrecht,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8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Mededeling in het kader van de voorbereiding van de wegverbreding A9 tussen de knooppunten Badhoevedorp en Holendrecht, Rijkswaterstaat</meta:user-defined>
    <meta:user-defined meta:name="DCTERMS.W3CDTF/DCTERMS.available">2020-05-27</meta:user-defined>
    <meta:user-defined meta:name="OVERHEIDop.Ruimtelijkplan/OVERHEIDop.bekendmakingBetreffendePlan"/>
  </office:meta>
</office:document-meta>
</file>