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instellen verbod te parkeren ten behoeve van tijdelijke uitbreiding van de weekmarkt op een gedeelte van het parkeerterrein op de Hazeslinger in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tijdelijk instellen van een verbod te parkeren op een gedeelte van de Hazeslinger ten behoeve van de tijdelijke uitbreiding van de weekmarkt van de Kerkbrink. Het betreft het gedeelte van het parkeerterrein aan de oostkant van de Hazeslinger aan de achterzijde van de woningen van de Herenstraat nummers 7 t/m 13. Voor deze locatie wordt tijdelijk een verbod om te parkeren ingesteld met venstertijden, van donderdag 21.00u tot vrijdag 18.00u, er zal tevens een wegsleepregeling gelden tijdens deze venstertijden. Uitgezonderd de wagens van de marktkooplui.</text:p>
            <text:p text:style-name="common-al">Deze tijdelijke uitbreiding is nodig om te kunnen voldoen aan de Noodverordening COVID-19 van de Veiligheidsregio Utrecht en de landelijke COVID-19 maatregelen van het RIVM voor de weekmarkt. Het verkeersbesluit zal gelden gedurende het van kracht zijn van de deze Noodverordening en de landelijke COVID-19 maatregelen.  </text:p>
            <text:p text:style-name="tussenkopcur">BEVOEGDHEID</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tussenkopcur">MOTIVERING TEN AANZIEN VAN HET BESLUIT</text:p>
            <text:list text:style-name="id1-3-2-2-1-8">
              <text:list-item text:style-override="id1-3-2-2-1-8-1">
                <text:number>•</text:number>
                <text:p text:style-name="al">Krachtens artikel 15 lid 1 van de Wegenverkeerswet 1994 dient er een verkeersbesluit te worden genomen voor de verwijdering en plaatsing van de in artikel 12 van het Besluit administratieve bepalingen inzake het wegverkeer opgenomen verkeerstekens, evenals voor onderborden voor zover daardoor een gebod of verbod ontstaat of wordt gewijzigd;</text:p>
              </text:list-item>
              <text:list-item text:style-override="id1-3-2-2-1-8-2">
                <text:number>•</text:number>
                <text:p text:style-name="al">Ingevolge van artikel 2 lid 1 onder a van de Wegenverkeerswet 1994 wordt de veiligheid gewaarborgd; </text:p>
              </text:list-item>
              <text:list-item text:style-override="id1-3-2-2-1-8-3">
                <text:number>•</text:number>
                <text:p text:style-name="al">Ingevolge van artikel 2 lid 1 onder b van de Wegenverkeerswet 1994 worden de weggebruikers, passagiers beschermd;</text:p>
              </text:list-item>
              <text:list-item text:style-override="id1-3-2-2-1-8-4">
                <text:number>•</text:number>
                <text:p text:style-name="al">Ingevolge van artikel 2 lid 2 onder a wordt met het verkeersbesluit het voorkomen of beperken van de door verkeer veroorzaakte overlast, hinder of schade beoogd;</text:p>
              </text:list-item>
              <text:list-item text:style-override="id1-3-2-2-1-8-5">
                <text:number>•</text:number>
                <text:p text:style-name="al">Ingevolge van de Noodverordening COVID-19 van de Veiligheidsregio Utrecht;</text:p>
              </text:list-item>
              <text:list-item text:style-override="id1-3-2-2-1-8-6">
                <text:number>•</text:number>
                <text:p text:style-name="al">Ingevolge van het collegebesluit d.d. 19-05-2020: ‘Aanwijzing tijdelijk additioneel marktterrein voor de vrijdagmarkt Breukelen i.v.m. corona-maatregelen’;</text:p>
              </text:list-item>
              <text:list-item text:style-override="id1-3-2-2-1-8-7">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8-8">
                <text:number>•</text:number>
                <text:p text:style-name="al">Conform artikel 24 van het Besluit administratieve bepalingen inzake het wegverkeer (BABW) is er overleg geweest met de contactpersoon van politie. Deze gaat akkoord met de te nemen verkeersmaatregel. Het advies van de politie geeft aan dat zij <text:span text:style-name="nadrukvet">positief</text:span> staat tegenover het instellen van het verbod om te parkeren om de veiligheid van de marktkooplui en hun cliënteel van de weekmarkt te garanderen.</text:p>
              </text:list-item>
            </text:list>
            <text:p text:style-name="common-al">Met het instellen van een tijdelijk verbod te parkeren met venstertijden en wegsleepregeling voor alle verkeer, uitgezonderd de wagens van de marktkooplui, op een gedeelte van de Hazeslinger ten behoeve van de uitbreiding van de weekmarkt op vrijdag kan voldaan worden aan de Noodverordening COVID-19 van de Veiligheidsregio Utrecht, de landelijke COVID-19 maatregelen van het RIVM en de afgegeven vergunningen voor de marktkooplui op de weekmarkt van Breukelen. Tevens wordt met het verkeersbesluit de bereikbaarheid, veiligheid en volksgezondheid voor de marktkooplui en hun cliënteel gegarandeerd.</text:p>
            <text:p text:style-name="common-al">Voor het verbod te parkeren worden er, door de marktmeester, op het oostelijke gedeelte van de Hazeslinger aan het begin van de bovengenoemde venstertijden dranghekken met verkeersbord C1 neergezet. Daarnaast komen er borden E4 met een onderbord met de tekst: ‘parkeren verboden vanaf do 21u tot vrij 18u’, een onderbord met de tekst: ‘Vanwege weekmarkt’ en het bord OB504. Tevens worden er vooraankondigingen geplaatst.</text:p>
            <text:p text:style-name="tussenkopcur">BELANGEN AFWEGING </text:p>
            <text:p text:style-name="common-al">In verband met de Noodverordening COVID-19 van de Veiligheidsregio Utrecht en de landelijke COVID-19 maatregelen van het RIVM is het doel om een veilig en bereikbaar marktgebied te creëren waarbij voldoende afstand gehouden kan worden voor de marktkooplui en hun cliënteel op de weekmarkt van Breukelen. Hiervoor zal de weekmarkt tijdelijk worden uitgebreid naar het parkeerterrein van de Hazeslinger. Dit zal ten koste gaan van een deel van deze parkeervoorziening. Het gebied zal afgezet worden met dranghekken en verkeersborden.</text:p>
            <text:p text:style-name="common-al">Het belang van het voldoende afstand kunnen houden, de veiligheid van de marktkooplui en hun cliënteel, de overige weggebruikers, de bereikbaarheid van hulpdiensten en daarmee de algemene volksgezondheid in de omgeving van de weekmarkt is leidend in deze afweging.</text:p>
            <text:p text:style-name="common-al">De parkeervoorziening, die ten tijde van de weekmarkt, niet beschikbaar is, zal elders in het centrum van Breukelen op gevangen worden. Automobilisten zullen iets verder moeten lopen voor een parkeerplek.  </text:p>
            <text:p text:style-name="common-al">
            <text:span text:style-name="nadrukcur">In de bijlage is een verbeelding van </text:span>
            <text:span text:style-name="nadrukcur">het </text:span>
            <text:span text:style-name="nadrukcur">tijdelijk aangewezen gebied weergegeven.</text:span>
            <text:span text:style-name="nadrukcur"/>
            <text:span text:style-name="nadrukcur"/>
          </text:p>
            <text:p text:style-name="tussenkopcur">BESLUIT</text:p>
            <text:p text:style-name="common-al">Op grond van voorgaande overwegingen besluit het gemeentebestuur van Stichtse Vecht tot het tijdelijk instellen van een verbod te parkeren, uitgezonderd de wagens van de bij de marktmeester bekende marktkooplui, met venstertijden en een wegsleepregeling op het oostelijk gedeelte van de Hazeslinger, aan de achterzijde van de woningen van de Herenstraat 7 t/m 13, ten behoeve van de tijdelijke uitbreiding van de weekmarkt op de Kerkbrink in Breukelen.  </text:p>
            <text:p text:style-name="common-al">Hiervoor worden, op de bovengenoemde locatie, fysieke afsluitingen met verkeersborden C1 en E4 (uit bijlage I van het RVV 1990), een onderbord met de tekst: ‘parkeren verboden vanaf do 21u tot vrij 18u’, een onderbord met de tekst: ‘vanwege weekmarkt’ en het onderbord OB304 (“wegsleepregeling van kracht”) geplaatst.</text:p>
            <text:p text:style-name="common-al">Het verkeersbesluit is geldig gedurende het van kracht zijn van de Noodverordening COVID-19 van de Veiligheidsregio Utrecht en de landelijke COVID-19 maatregelen van het RIVM.</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19 mei 2020</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Stichtse Vecht - Verkeersbesluit tijdelijk instellen verbod te parkeren ten behoeve van tijdelijke uitbreiding van de weekmarkt op een gedeelte van het parkeerterrein op de Hazeslinger  - Breuk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E4</meta:user-defined>
    <dc:language>nl</dc:language>
    <meta:user-defined meta:name="OVERHEID.EPSG28992/DC.spatial">128666.882 464971.533</meta:user-defined>
    <meta:user-defined meta:name="DC.title">Verkeersbesluit tijdelijk instellen verbod te parkeren ten behoeve van tijdelijke uitbreiding van de weekmarkt op een gedeelte van het parkeerterrein op de Hazeslinger in Breukelen, Stichtse Vecht</meta:user-defined>
    <meta:user-defined meta:name="OVERHEID.PostcodeHuisnummer/OVERHEIDop.postcodeHuisnummer">3621AT 6</meta:user-defined>
    <meta:user-defined meta:name="OVERHEIDop.straatnaam">Hazeslinger</meta:user-defined>
    <meta:user-defined meta:name="OVERHEIDop.woonplaats">Breukelen</meta:user-defined>
    <meta:user-defined meta:name="DCTERMS.W3CDTF/DCTERMS.available">2020-05-29</meta:user-defined>
    <meta:user-defined meta:name="OVERHEIDop.StcrtID/DC.identifier">stcrt-2020-28638</meta:user-defined>
    <meta:user-defined meta:name="OVERHEIDop.externeBijlage">Uitbreiding Weekmarkt Hazeslinger|exb-2020-26760</meta:user-defined>
    <meta:user-defined meta:name="DCTERMS.W3CDTF/OVERHEIDop.jaargang">2020</meta:user-defined>
    <meta:user-defined meta:name="OVERHEIDop.publicationIssue">28638</meta:user-defined>
    <meta:user-defined meta:name="OVERHEIDop.versieInformatie"/>
  </office:meta>
</office:document-meta>
</file>