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G Noord Hoogeveen, deelplan Hoogeveenseweg 42,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de herontwikkeling van het terrein Voorhofkerk (locatie Hoogeveenseweg 42 te Pesse) een bestemmingsplan voorbereid. Het bestemmingsplan betreft de renovatie van de Voorhofkerk, waarbij de kerk zijn karakteristieke vorm- en maatschappelijke functie zal behouden. Daarop aanvullend wordt naast het kerkgebouw één woning- en op het achterterrein vier woningen mogelijk gemaakt.</text:p>
            <text:p text:style-name="common-al"/>
            <text:p text:style-name="common-al">Besloten is op basis van de opgestelde vormvrije m.e.r.-beoordelingsnotitie dat geen verdere milieueffectrapportage benodigd is. Op grond van artikel 6:3 van de Algemene wet bestuursrecht staat tegen de beslissing om geen milieueffectrapportage op te stellen, geen bezwaar of beroep open. Voor zienswijzen op het planvoornemen wordt u dan ook verwezen naar de procedure van het ontwerpbestemmingsplan en de daarbij ter inzage liggende stukken.</text:p>
            <text:p text:style-name="common-al"/>
            <text:p text:style-name="common-al">
            <text:span text:style-name="nadrukvet">Ontwerpbesluit hogere grenswaarde </text:span>
          </text:p>
            <text:p text:style-name="common-al">Voor het mogelijk maken van woningbouw aan de Hoogeveenseweg te Pesse heeft het college van B&amp;W hogere grenswaarden wegverkeerslawaai vastgesteld op basis van de Wet geluidhinder. De maximale hogere grenswaarde bedraagt 53 dB (Lden) op de gevels van de te bouwen woningen als gevolg van het wegverkeerslawaai van de Hoogeveenseweg en de Rijksweg A28.</text:p>
            <text:p text:style-name="common-al"/>
            <text:p text:style-name="common-al">
            <text:span text:style-name="nadrukvet">Inzage</text:span>
          </text:p>
            <text:p text:style-name="common-al">De stukken liggen van 28 mei tot en met 8 juli 2020 ter inzage: </text:p>
            <text:list text:style-name="id1-3-2-1-1-10">
              <text:list-item text:style-override="id1-3-2-1-1-10-1">
                <text:number>1.</text:number>
                <text:p text:style-name="al">online op <text:a xlink:href="http://www.ruimtelijkeplannen.nl" xlink:type="simple">www.ruimtelijkeplannen.nl</text:a>. Het planidentificatienummer is </text:p>
                <text:p text:style-name="al">NL.IMRO.0118.2018BP9006006-ON01, of op de gemeentelijke website: via <text:a xlink:href="http://www.hoogeveen.nl/inzage" xlink:type="simple">www.hoogeveen.nl/inzage</text:a>. Bij vragen kunt u contact opnemen met Umut Demiroglu via telefoonnummer 0528-291856. </text:p>
              </text:list-item>
              <text:list-item text:style-override="id1-3-2-1-1-10-2">
                <text:number>2.</text:number>
                <text:p text:style-name="al">bij de Gemeentewinkel, Raadhuisplein 24 in Hoogeveen. Gedurende de maatregelen vanwege het coronavirus zijn de gemeentelijke gebouwen beperkt toegankelijk en wordt u verzocht om een afspraak te maken, mocht het noodzakelijk voor u zijn om bij de balie de stukken in te zien. Dit doet u via <text:a xlink:href="http://www.hoogeveen.nl" xlink:type="simple">www.hoogeveen.nl</text:a>, klik op de button ‘Afspraak maken’, of bel 14 0528.</text:p>
              </text:list-item>
            </text:list>
            <text:p text:style-name="common-al"/>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Umut Demiroglu via telefoonnummer 0528-291856.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common-al"/>
            <text:p text:style-name="common-al">Hoogeveen, 27 mei 2020</text:p>
            <text:p text:style-name="common-al">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PB9006006-ON01</meta:user-defined>
    <meta:user-defined meta:name="DCTERMS.abstract">Ontwerpbestemmingsplan ‘BG Noord Hoogeveen, deelplan Hoogeveenseweg 42, 2018’ (terrein Voorhofkerk)</meta:user-defined>
    <meta:user-defined meta:name="OVERHEIDop.Ruimtelijkeplannen/DC.type">bestemmingsplan</meta:user-defined>
    <dc:language>nl</dc:language>
    <meta:user-defined meta:name="OVERHEID.Gemeente/DC.spatial">Hoogeveen</meta:user-defined>
    <meta:user-defined meta:name="OVERHEID.EPSG28992/DC.spatial">227265.303 531057.575</meta:user-defined>
    <meta:user-defined meta:name="DC.title">Ontwerpbestemmingsplan ‘BG Noord Hoogeveen, deelplan Hoogeveenseweg 42, 2018’</meta:user-defined>
    <meta:user-defined meta:name="OVERHEID.PostcodeHuisnummer/OVERHEIDop.postcodeHuisnummer">7933PG 44</meta:user-defined>
    <meta:user-defined meta:name="OVERHEIDop.straatnaam">Hoogeveenseweg</meta:user-defined>
    <meta:user-defined meta:name="OVERHEIDop.woonplaats">Pesse</meta:user-defined>
    <meta:user-defined meta:name="DCTERMS.W3CDTF/DCTERMS.available">2020-05-27</meta:user-defined>
    <meta:user-defined meta:name="DCTERMS.W3CDTF/OVERHEIDop.jaargang">2020</meta:user-defined>
    <meta:user-defined meta:name="OVERHEIDop.publicationIssue">28636</meta:user-defined>
    <meta:user-defined meta:name="OVERHEIDop.StcrtID/DC.identifier">stcrt-2020-28636</meta:user-defined>
    <meta:user-defined meta:name="OVERHEIDop.versieInformatie"/>
  </office:meta>
</office:document-meta>
</file>