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ZonMw over de periode vanaf 21 mei 2001</text:h>
      <text:p text:style-name="ifm_p_font.italic_mt.7.4mm_ifm">kenmerk: NA/2020/24478871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ZonMw over de periode vanaf 21 mei 2001 en de daarbij behorende toelichting worden vastgesteld.</text:p>
      <text:h text:style-name="ifm_p_font.bold_mt.5.08mm_page.keep-with-next_ifm" text:outline-level="2">Artikel<text:s/>2<text:s/></text:h>
      <text:p text:style-name="ifm_p_font.roman_mt.4.23mm_ifm">De selectielijst Zorgonderzoek Nederland Medische Wetenschappen (Staatscourant 6 oktober 2009, nr. 15006) 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9 me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<text:span text:style-name="ifm_span_font.italic_ifm"> gesteld worden via </text:span>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630</text:span><text:tab/>2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630</text:span><text:tab/>2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ZonMw over de periode vanaf 21 mei 2001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86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ZonMw over de periode vanaf 21 mei 2001</meta:user-defined>
    <meta:user-defined meta:name="DCTERMS.alternative"/>
    <meta:user-defined meta:name="DCTERMS.W3CDTF/OVERHEIDop.datumOndertekening">2020-05-19</meta:user-defined>
    <meta:user-defined meta:name="DCTERMS.W3CDTF/DCTERMS.available">2020-05-29</meta:user-defined>
    <meta:user-defined meta:name="OVERHEIDop.Ruimtelijkplan/OVERHEIDop.bekendmakingBetreffendePlan"/>
  </office:meta>
</office:document-meta>
</file>