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Schillemansstede Oud-Beij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de gemeente Hoeksche Waard stelde op 12 mei 2020  het wijzigingsplan ‘Schillemansstede Oud-Beijerland’  ongewijzigd vast.</text:p>
            <text:p text:style-name="common-al">
            <text:span text:style-name="nadrukvet">Inhoud en doel van het wijzigingsplan</text:span>
          </text:p>
            <text:p text:style-name="common-al">Het wijzigingsplan is opgesteld om de bestemming van het perceel van de Schillemansstede aan de Koninginneweg in Oud-Beijerland als onderdeel van het bestemmingsplan Koningshof te wijzigen. De huidige bestemming ‘Tuin’ wordt gewijzigd in de bestemming ‘Wonen’. Hierdoor wordt het mogelijk om op het perceel een burgerwoning te realiseren. </text:p>
            <text:p text:style-name="common-al">
            <text:span text:style-name="nadrukvet">Vastgestelde hogere waarden geluid (Wet geluidshinder)</text:span>
          </text:p>
            <text:p text:style-name="common-al">Uit akoestisch onderzoek is gebleken dat de geluidsbelasting op de achtergevel van de woning niet voldoet aan de voorkeursgrenswaarde uit de Wet geluidhinder. De overschrijding wordt veroorzaakt door het verkeer op de Koninginneweg in Oud-Beijerland. Het college van burgemeester en wethouders besloot op 12 mei 2020 daarom  om voor de te bouwen woning een hogere waarde geluid vast te stellen van 57 dB. </text:p>
            <text:p text:style-name="common-al">
            <text:span text:style-name="nadrukvet">Het ontwerp wijzigingsplan en het ontwerp besluit hogere waarde geluid lagen ter inzage</text:span>
          </text:p>
            <text:p text:style-name="common-al">Het ontwerp wijzigingsplan en het ontwerp besluit hogere waarde geluid lagen met alle bijlagen vanaf 14 maart 2020 tot en met 24 april 2020 ter inzage. In deze periode konden zienswijzen worden ingediend. Er zijn geen zienswijzen ontvangen. </text:p>
            <text:p text:style-name="common-al">
            <text:span text:style-name="nadrukvet">Ter inzage</text:span>
          </text:p>
            <text:p text:style-name="common-al">Het besluit hogere waarde geluid, het wijzigingsbesluit, het wijzigingsplan en alle bijlagen kunt u vanaf 23 mei 2020 bekijken via de website <text:a xlink:href="http://www.ruimtelijkeplannen.nl/" xlink:type="simple">www.ruimtelijkeplannen.nl</text:a> (NL.IMRO.1963.WPschillemansstede-VG01).</text:p>
            <text:p text:style-name="common-al">Wanneer u de stukken in het gemeentehuis wilt inzien, kunt u een afspraak maken met het team Omgeving, bereikbaar via telefoonnummer 140186.</text:p>
            <text:p text:style-name="common-al">
            <text:span text:style-name="nadrukvet">Beroep indienen</text:span>
          </text:p>
            <text:p text:style-name="common-al">Tegen de besluiten van het college om het wijzigingsplan en een hogere waarde vast te stellen staat rechtstreeks beroep open bij de Raad van State. De beroepstermijn loopt vanaf 23 mei 2020 tot en met vrijdag 3 juli 2020. Een beroepschrift kan gedurende deze termijn van 6 weken worden ingediend door een belanghebbende die aantoont dat hij/zij redelijkerwijs niet in staat is geweest om een zienswijze tegen het ontwerpbesluit in te dienen.</text:p>
            <text:p text:style-name="common-al">In het beroepschrift moeten in ieder geval de volgende gegevens vermeld worden:</text:p>
            <text:p text:style-name="common-al"/>
            <text:list text:style-name="id1-3-2-1-1-15">
              <text:list-item text:style-override="id1-3-2-1-1-15-1">
                <text:number>1.</text:number>
                <text:p text:style-name="al">de naam en adres van de indiener;</text:p>
              </text:list-item>
              <text:list-item text:style-override="id1-3-2-1-1-15-2">
                <text:number>2.</text:number>
                <text:p text:style-name="al">de datum waarop u de brief verzendt (de dagtekening);</text:p>
              </text:list-item>
              <text:list-item text:style-override="id1-3-2-1-1-15-3">
                <text:number>3.</text:number>
                <text:p text:style-name="al">een omschrijving van het besluit waartegen het beroep is gericht;</text:p>
              </text:list-item>
              <text:list-item text:style-override="id1-3-2-1-1-15-4">
                <text:number>4.</text:number>
                <text:p text:style-name="al">een kopie van het besluit;</text:p>
              </text:list-item>
              <text:list-item text:style-override="id1-3-2-1-1-15-5">
                <text:number>5.</text:number>
                <text:p text:style-name="al">de reden waarom u in beroep gaat;</text:p>
              </text:list-item>
              <text:list-item text:style-override="id1-3-2-1-1-15-6">
                <text:number>6.</text:number>
                <text:p text:style-name="al">een ondertekening met naam en handtekening.</text:p>
              </text:list-item>
            </text:list>
            <text:p text:style-name="common-al">Het beroepschrift kan worden gestuurd aan:</text:p>
            <text:p text:style-name="common-al">Raad van State</text:p>
            <text:p text:style-name="common-al">Afdeling Bestuursrechtspraak</text:p>
            <text:p text:style-name="common-al">Postbus 20019</text:p>
            <text:p text:style-name="common-al">2500 EA Den Haag</text:p>
            <text:p text:style-name="common-al">
            <text:span text:style-name="nadrukvet">Mogelijkheid tot uitstellen van het in werking treden van het wijzigingsplan en het besluit hogere waarde geluid via een voorlopige voorziening</text:span>
          </text:p>
            <text:p text:style-name="common-al">Het wijzigingsplan en het besluit hogere waarde geluid treden in werking een dag nadat de beroepstermijn is verstreken. Om te voorkomen dat de besluiten in werking treden, kan een belanghebbende een voorlopige voorziening vragen bij de voorzitter van de Afdeling Bestuursrechtspraak van de Raad van State. </text:p>
            <text:p text:style-name="common-al">Wanneer een belanghebbende gedurende de beroepstermijn een verzoek om voorlopige voorziening indient bij de voorzitter van de Afdeling Bestuursrechtspraak van de Raad van State, wordt de werking van de besluiten opgeschort totdat op het verzoek om voorlopige voorziening is beslist. </text:p>
            <text:p text:style-name="common-al">
            <text:span text:style-name="nadrukvet">Vragen?</text:span>
          </text:p>
            <text:p text:style-name="last-al">Voor vragen over het wijzigingsplan kunt u terecht bij Sabine Voskamp via telefoonnummer 14 0186 of via e-mail sabine.voskamp @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0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0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0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eksche 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WPschillemansstede-VG01</meta:user-defined>
    <meta:user-defined meta:name="OVERHEIDop.Ruimtelijkeplannen/DC.type">wijzigings- of uitwerkingsplan</meta:user-defined>
    <dc:language>nl</dc:language>
    <meta:user-defined meta:name="OVERHEID.Gemeente/DC.spatial">Hoeksche Waard</meta:user-defined>
    <meta:user-defined meta:name="DC.title">Vastgesteld wijzigingsplan Schillemansstede Oud-Beijerland</meta:user-defined>
    <meta:user-defined meta:name="DCTERMS.W3CDTF/DCTERMS.available">2020-05-25</meta:user-defined>
    <meta:user-defined meta:name="DCTERMS.W3CDTF/OVERHEIDop.jaargang">2020</meta:user-defined>
    <meta:user-defined meta:name="OVERHEIDop.publicationIssue">28602</meta:user-defined>
    <meta:user-defined meta:name="OVERHEIDop.StcrtID/DC.identifier">stcrt-2020-28602</meta:user-defined>
    <meta:user-defined meta:name="OVERHEIDop.versieInformatie"/>
  </office:meta>
</office:document-meta>
</file>