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vergunning archeologisch monument Fonteynenburghlaan 7 </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het volgende besluit van de Rijksdienst voor het Cultureel Erfgoed hebben ontvangen:</text:p>
            <text:p text:style-name="common-al"/>
            <text:p text:style-name="common-al">Het uitvoeren van diverse bodemingrepen in verband met de nieuwbouw van een buitenpoli op het perceel met de kadastrale aanduiding: Voorburg F 7946 (Rijksmonumentnummer 508083), Fonteynenburglaan 7 in Voorburg </text:p>
            <text:p text:style-name="common-al">Tijdens de ter inzage termijn van het ontwerpbesluit vanaf donderdag 2 april 2020 t/m woensdag 13 mei 2020 zijn geen zienswijzen ingediend. Het definitieve besluit is vanaf donderdag 28 mei 2020 t/m woensdag 8 juli 2020 digitaal in te zien bij het Servicecentrum (Koningin Wilhelminalaan 2, Leidschendam) of via <text:a xlink:href="http://www.overheid.nl/overuwbuurt" xlink:type="simple">www.overheid.nl/overuwbuurt</text:a> </text:p>
            <text:p text:style-name="common-al"/>
            <text:p text:style-name="common-al">
            <text:span text:style-name="nadrukcur">Beroepschrift</text:span>
          </text:p>
            <text:p text:style-name="last-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vergunning een gemotiveerd beroepschrift indienen bij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9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9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9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83897.696 453062.704</meta:user-defined>
    <meta:user-defined meta:name="DC.title">Definitief besluit vergunning archeologisch monument Fonteynenburghlaan 7</meta:user-defined>
    <meta:user-defined meta:name="OVERHEID.PostcodeHuisnummer/OVERHEIDop.postcodeHuisnummer">2275CX 7</meta:user-defined>
    <meta:user-defined meta:name="OVERHEIDop.straatnaam">Fonteynenburghlaan</meta:user-defined>
    <meta:user-defined meta:name="OVERHEIDop.woonplaats">Voorburg</meta:user-defined>
    <meta:user-defined meta:name="DCTERMS.W3CDTF/DCTERMS.available">2020-05-27</meta:user-defined>
    <meta:user-defined meta:name="DCTERMS.W3CDTF/OVERHEIDop.jaargang">2020</meta:user-defined>
    <meta:user-defined meta:name="OVERHEIDop.externeBijlage">Besluit Fonteynenburglaan 7.pdf|exb-2020-26717</meta:user-defined>
    <meta:user-defined meta:name="OVERHEIDop.externeBijlage">Programma van Eisen Fonteynenburghlaan 7.pdf|exb-2020-26718</meta:user-defined>
    <meta:user-defined meta:name="OVERHEIDop.publicationIssue">28591</meta:user-defined>
    <meta:user-defined meta:name="OVERHEIDop.StcrtID/DC.identifier">stcrt-2020-28591</meta:user-defined>
    <meta:user-defined meta:name="OVERHEIDop.versieInformatie"/>
  </office:meta>
</office:document-meta>
</file>