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Constantijn Huygen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mei 2020</text:p>
            <text:p text:style-name="common-al"/>
            <text:p text:style-name="common-al">Burgemeester en wethouders van de gemeente Papendrecht;</text:p>
            <text:list text:style-name="id1-3-2-2-1-5">
              <text:list-item text:style-override="id1-3-2-2-1-5-1">
                <text:number>1.</text:number>
                <text:p text:style-name="al">op grond van artikel 18, eerste lid, onder d, van de Wegenverkeerswet 1994, zijn wij bevoegd dit verkeersbesluit te nemen;</text:p>
              </text:list-item>
              <text:list-item text:style-override="id1-3-2-2-1-5-2">
                <text:number>2.</text:number>
                <text:p text:style-name="al">gelet op Hoofdstuk 10, titel 1, afdeling 1, van de Algemene wet bestuursrecht hebben wij de bevoegdheid tot het nemen van verkeersbesluiten gemandateerd aan de teamleider van het team Werkvoorbereiding bij collegebesluit van 17 december 2019 (‘Algemeen Mandaatbesluit‘);</text:p>
              </text:list-item>
              <text:list-item text:style-override="id1-3-2-2-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p text:style-name="common-al">
            <text:span text:style-name="nadrukvet">overwegende,</text:span>
          </text:p>
            <text:list text:style-name="id1-3-2-2-1-8">
              <text:list-item text:style-override="id1-3-2-2-1-8-1">
                <text:number>1.</text:number>
                <text:p text:style-name="al">dat wij een schriftelijk verzoek hebben ontvangen om een parkeerplaats te reserveren, zulks in geval van invaliditeit van de aanvrager;</text:p>
              </text:list-item>
              <text:list-item text:style-override="id1-3-2-2-1-8-2">
                <text:number>2.</text:number>
                <text:p text:style-name="al">dat de aanvrager in het bezit is van een gehandicaptenparkeerkaart (type Bestuurder);</text:p>
              </text:list-item>
              <text:list-item text:style-override="id1-3-2-2-1-8-3">
                <text:number>3.</text:number>
                <text:p text:style-name="al">dat een ieder met zijn of haar auto vrij kan parkeren in de omgeving van de Constantijn Huygenslaan, maar dat de parkeerbezetting in de directe omgeving van de aanvrager vaak erg hoog is;</text:p>
              </text:list-item>
              <text:list-item text:style-override="id1-3-2-2-1-8-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2-1-8-5">
                <text:number>5.</text:number>
                <text:p text:style-name="al">dat de afstand van de geparkeerde auto tot de woning van aanvrager, gezien de mate van invaliditeit, bezwaarlijk groot is;</text:p>
              </text:list-item>
              <text:list-item text:style-override="id1-3-2-2-1-8-6">
                <text:number>6.</text:number>
                <text:p text:style-name="al">dat de aanvrager niet de beschikking heeft over een parkeergelegenheid op eigen terrein, dan wel de mogelijkheid heeft om op eigen terrein een parkeergelegenheid te creëren;</text:p>
              </text:list-item>
              <text:list-item text:style-override="id1-3-2-2-1-8-7">
                <text:number>7.</text:number>
                <text:p text:style-name="al">dat het op grond van artikel 2 van de Wegenverkeerswet 1994 gewenst is om de vrijheid van verkeer zoveel mogelijk te waarborgen;</text:p>
              </text:list-item>
              <text:list-item text:style-override="id1-3-2-2-1-8-8">
                <text:number>8.</text:number>
                <text:p text:style-name="al"> dat het daarom gewenst is voor de auto een aparte parkeerplaats te reserveren op geringe afstand van de woning;</text:p>
              </text:list-item>
              <text:list-item text:style-override="id1-3-2-2-1-8-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situatietekening 2020-0022899) is aangegeven</text:p>
              </text:list-item>
              <text:list-item text:style-override="id1-3-2-2-1-8-10">
                <text:number>10.</text:number>
                <text:p text:style-name="al">dat betreffende weggedeelten zijn gelegen op het grondgebied van de gemeente Papendrecht en bij deze gemeente in beheer zijn;</text:p>
              </text:list-item>
              <text:list-item text:style-override="id1-3-2-2-1-8-11">
                <text:number>11</text:number>
                <text:p text:style-name="al">dat overleg met de politie heeft plaatsgevonden, als bedoeld in artikel 24 van het Besluit administratieve bepalingen inzake het wegverkeer;</text:p>
                <text:p text:style-name="al"/>
              </text:list-item>
            </text:list>
            <text:p text:style-name="common-al">
            <text:span text:style-name="nadrukvet">besluiten:</text:span>
          </text:p>
            <text:list text:style-name="id1-3-2-2-1-10">
              <text:list-item text:style-override="id1-3-2-2-1-10-1">
                <text:number>1.</text:number>
                <text:p text:style-name="al">Door plaatsing van bord E6 van bijlage 1 van het Reglement verkeersregels en verkeerstekens 1990 in de Constantijn Huygenslaan te Papendrecht. Een zo dicht mogelijk bij de woning van de aanvrager gelegen parkeervak aan te wijzen als gehandicaptenparkeerplaats, en deze ten behoeve van de aanvrager te reserveren met een onderbord met daarop het kenteken van de auto van de aanvrager.</text:p>
              </text:list-item>
            </text:list>
            <text:p text:style-name="common-al"/>
            <text:p text:style-name="common-al">Bijlage: Situatietekening 2020-0022899</text:p>
            <text:p text:style-name="common-al"/>
            <text:p text:style-name="common-al">Papendrecht, 20 mei 2020</text:p>
            <text:p text:style-name="common-al"/>
            <text:p text:style-name="common-al">Burgemeester en wethouders van Papendrecht,</text:p>
            <text:p text:style-name="common-al">namens dezen,</text:p>
            <text:p text:style-name="common-al">Teamleider Werkvoorbereiding</text:p>
            <text:p text:style-name="common-al"/>
            <text:p text:style-name="common-al">A.D.A de Jong</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6 juli 2020 bij de balie van het gemeente huis afgegeven moet zijn (vergeet niet een bewijs van ontvangst te vragen) of dat u het bezwaarschrift uiterlijk op 6 juli 2020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7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7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apendrecht</meta:user-defined>
    <meta:user-defined meta:name="OVERHEID.Gemeente/DC.creator">Papendrech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Constantijn Huygen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022899</meta:user-defined>
    <meta:user-defined meta:name="DCTERMS.abstract">Aanleg gereserveerde gehandicaptenparkeerplaats Constantijn Huygenslaan</meta:user-defined>
    <meta:user-defined meta:name="OVERHEIDop.verkeersbordcode">E6</meta:user-defined>
    <dc:language>nl</dc:language>
    <meta:user-defined meta:name="OVERHEID.EPSG28992/DC.spatial">106520.532 426866.071</meta:user-defined>
    <meta:user-defined meta:name="DC.title">Verkeersbesluit: Aanleg gereserveerde gehandicaptenparkeerplaats Constantijn Huygenslaan</meta:user-defined>
    <meta:user-defined meta:name="OVERHEID.PostcodeHuisnummer/OVERHEIDop.postcodeHuisnummer">3351XB 385</meta:user-defined>
    <meta:user-defined meta:name="OVERHEIDop.straatnaam">Constantijn Huygenslaan</meta:user-defined>
    <meta:user-defined meta:name="OVERHEIDop.woonplaats">Papendrecht</meta:user-defined>
    <meta:user-defined meta:name="DCTERMS.W3CDTF/DCTERMS.available">2020-05-25</meta:user-defined>
    <meta:user-defined meta:name="OVERHEIDop.StcrtID/DC.identifier">stcrt-2020-28579</meta:user-defined>
    <meta:user-defined meta:name="OVERHEIDop.externeBijlage">Situatietekening 2020-0022899|exb-2020-26703</meta:user-defined>
    <meta:user-defined meta:name="DCTERMS.W3CDTF/OVERHEIDop.jaargang">2020</meta:user-defined>
    <meta:user-defined meta:name="OVERHEIDop.publicationIssue">28579</meta:user-defined>
    <meta:user-defined meta:name="OVERHEIDop.versieInformatie"/>
  </office:meta>
</office:document-meta>
</file>