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4-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4-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AN ISD B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12-2015 beschikbaar via Staatscourant.]</text:p>
            <text:p text:style-name="al"/>
            <text:p text:style-name="al">De gemeenteraad stelt de volgende regeling vas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ISD BOL: het openbaar lichaam Intergemeentelijke Sociale Dienst Brunssum, Onderbanken, Landgraaf, als bedoeld in artikel 3, verder te noemen: de dienst</text:p>
                </text:list-item>
                <text:list-item text:style-override="id1-3-2-2-1-2-3-2">
                  <text:number>b.</text:number>
                  <text:p text:style-name="al">gemeente(n): de bij de regeling aangesloten gemeenten Brunssum, Onderbanken en Landgraaf</text:p>
                </text:list-item>
                <text:list-item text:style-override="id1-3-2-2-1-2-3-3">
                  <text:number>c.</text:number>
                  <text:p text:style-name="al">gemeentebesturen: de raden en de colleges van Burgemeester en Wethouders, ieder voor zover zij bevoegd zijn.</text:p>
                </text:list-item>
                <text:list-item text:style-override="id1-3-2-2-1-2-3-4">
                  <text:number>d.</text:number>
                  <text:p text:style-name="al">Gedeputeerde Staten: Gedeputeerde Staten van de provincie Limburg.</text:p>
                </text:list-item>
              </text:list>
            </text:section>
            <text:section text:name="artikel_id1-3-2-2-1-3" text:style-name="artikel">
              <text:p text:style-name="artikel_kop_titel"><text:span text:style-name="artikel_kop_label">Artikel</text:span> <text:span text:style-name="artikel_kop_nr">2</text:span> Belang</text:p>
              <text:p text:style-name="al">De regeling behartigt door het op bedrijfsmatige wijze uitvoeren van taken op terreinen van het sociaal domein, de belangen van de gemeenten op genoemde terreinen. De dienst neemt daarbij de geformuleerde visie en missie in acht. Deze taken worden nader bepaald in artikel 6 en artikel 10 van deze regeling.</text:p>
            </text:section>
            <text:section text:name="artikel_id1-3-2-2-1-4" text:style-name="artikel">
              <text:p text:style-name="artikel_kop_titel"><text:span text:style-name="artikel_kop_label">Artikel</text:span> <text:span text:style-name="artikel_kop_nr">3</text:span> Openbaar lichaam</text:p>
              <text:list text:style-name="id1-3-2-2-1-4-2">
                <text:list-item text:style-override="id1-3-2-2-1-4-2">
                  <text:number>1.</text:number>
                  <text:p text:style-name="al">Er is een openbaar lichaam: ISD BOL. Het openbaar lichaam is gevestigd te Brunssum</text:p>
                </text:list-item>
                <text:list-item text:style-override="id1-3-2-2-1-4-3">
                  <text:number>2.</text:number>
                  <text:p text:style-name="al">Het rechtsgebied van de dienst omvat het grondgebied van de deelnemende gemeenten.</text:p>
                </text:list-item>
              </text:list>
            </text:section>
            <text:section text:name="artikel_id1-3-2-2-1-5" text:style-name="artikel">
              <text:p text:style-name="artikel_kop_titel"><text:span text:style-name="artikel_kop_label">Artikel</text:span> <text:span text:style-name="artikel_kop_nr">4</text:span> Bestuursorganen</text:p>
              <text:p text:style-name="al">De dienst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3</text:span> Het algemeen bestuur</text:p>
            <text:section text:name="artikel_id1-3-2-2-2-2" text:style-name="artikel">
              <text:p text:style-name="artikel_kop_titel"><text:span text:style-name="artikel_kop_label">Artikel</text:span> <text:span text:style-name="artikel_kop_nr">5</text:span> Samenstelling van het algemeen bestuur</text:p>
              <text:list text:style-name="id1-3-2-2-2-2-2">
                <text:list-item text:style-override="id1-3-2-2-2-2-2">
                  <text:number>1.</text:number>
                  <text:p text:style-name="al">Het algemeen bestuur is samengesteld als volgt:</text:p>
                  <text:p text:style-name="al">van iedere gemeente: het collegelid dat belast is met de portefeuille sociale zakenplus twee door de gemeenteraad uit diens midden aan te wijzen leden.</text:p>
                </text:list-item>
                <text:list-item text:style-override="id1-3-2-2-2-2-3">
                  <text:number>2.</text:number>
                  <text:p text:style-name="al">De raden van de gemeenten beslissen in de eerste vergadering van elke zittingsperiode over de aanwijzing van de leden en twee plaatsvervangende leden van het algemeen bestuur.</text:p>
                </text:list-item>
                <text:list-item text:style-override="id1-3-2-2-2-2-4">
                  <text:number>3.</text:number>
                  <text:p text:style-name="al">De conform lid 2 van dit artikel aangewezen leden van het algemeen bestuur hebben, onverminderd het bepaalde in artikel 17 lid 3, zitting gedurende de zittingsduur van de gemeenteraad.</text:p>
                </text:list-item>
                <text:list-item text:style-override="id1-3-2-2-2-2-5">
                  <text:number>4.</text:number>
                  <text:p text:style-name="al">De leden van het algemeen bestuur treden af op de dag waarop de nieuwe leden door de nieuwe raden van de gemeenten zijn aangewezen. De leden-portefeuillehouders blijven lid van het bestuur tot het moment waarop in hun opvolging is voorzien.</text:p>
                </text:list-item>
                <text:list-item text:style-override="id1-3-2-2-2-2-6">
                  <text:number>5.</text:number>
                  <text:p text:style-name="al">Het lid dat ophoudt lid van de raad te zijn, respectievelijk het bestuurslid dat niet langer portefeuillehouder sociale zaken is, houdt daarmee tevens op lid te zijn van het algemeen bestuur.</text:p>
                </text:list-item>
                <text:list-item text:style-override="id1-3-2-2-2-2-7">
                  <text:number>6.</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2-2-8">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text:p>
                </text:list-item>
                <text:list-item text:style-override="id1-3-2-2-2-2-9">
                  <text:number>8.</text:number>
                  <text:p text:style-name="al">De aanwijzing voor de vervulling van plaatsen die zijn opengevallen, vindt in de eerstkomende vergadering plaats van de raad die het aangaat.</text:p>
                </text:list-item>
              </text:list>
            </text:section>
            <text:section text:name="artikel_id1-3-2-2-2-3" text:style-name="artikel">
              <text:p text:style-name="artikel_kop_titel"><text:span text:style-name="artikel_kop_label">Artikel</text:span> <text:span text:style-name="artikel_kop_nr">6</text:span> Taken en bevoegdheden van het algemeen bestuur</text:p>
              <text:list text:style-name="id1-3-2-2-2-3-2">
                <text:list-item text:style-override="id1-3-2-2-2-3-2">
                  <text:number>1.</text:number>
                  <text:p text:style-name="al"> Ter vervulling van het doel van de dienst heeft het algemeen bestuur de taak om het beleid te ontwikkelen en voor te bereiden op strategisch, tactisch en operationeel niveau.</text:p>
                </text:list-item>
                <text:list-item text:style-override="id1-3-2-2-2-3-3">
                  <text:number>2.</text:number>
                  <text:p text:style-name="al"> Aan het algemeen bestuur komen alle bevoegdheden toe, die nodig zijn voor de vervulling van de taak als bedoeld in het eerste lid, met uitzondering van de bevoegdheden, die bij wet of in deze regeling aan een ander bestuursorgaan zijn toebedeeld.</text:p>
                </text:list-item>
                <text:list-item text:style-override="id1-3-2-2-2-3-4">
                  <text:number>3.</text:number>
                  <text:p text:style-name="al"> Het vaststellen van verordeningen en van beleid blijft de bevoegdheid van de afzonderlijke gemeenteraden.</text:p>
                </text:list-item>
              </text:list>
            </text:section>
            <text:section text:name="artikel_id1-3-2-2-2-4" text:style-name="artikel">
              <text:p text:style-name="artikel_kop_titel"><text:span text:style-name="artikel_kop_label">Artikel</text:span> <text:span text:style-name="artikel_kop_nr">7</text:span> De werkwijze van het algemeen bestuur</text:p>
              <text:list text:style-name="id1-3-2-2-2-4-2">
                <text:list-item text:style-override="id1-3-2-2-2-4-2">
                  <text:number>1.</text:number>
                  <text:p text:style-name="al">Het algemeen bestuur stelt een reglement van orde voor zijn vergaderingen vast.</text:p>
                </text:list-item>
                <text:list-item text:style-override="id1-3-2-2-2-4-3">
                  <text:number>2.</text:number>
                  <text:p text:style-name="al"> Besluiten worden genomen met gewone meerderheid van stemmen. Als de stemmen staken geldt de procedure zoals beschreven in artikel 32 lid 4 van de Gemeentewet.</text:p>
                </text:list-item>
                <text:list-item text:style-override="id1-3-2-2-2-4-4">
                  <text:number>3.</text:number>
                  <text:p text:style-name="al"> Het algemeen bestuur vergadert zo vaak als hij daartoe heeft besloten, maar minimaal twee keer per jaar en verder zo dikwijls als de voorzitter dit nodig acht of ten minste twee leden van het algemeen bestuur zulks verzoeken (onder schriftelijke opgave van de redenen). In het laatste geval vindt de vergadering binnen twee weken plaats.</text:p>
                </text:list-item>
                <text:list-item text:style-override="id1-3-2-2-2-4-5">
                  <text:number>4.</text:number>
                  <text:p text:style-name="al"> De voorzitter roept de leden schriftelijk tot de vergadering op.</text:p>
                </text:list-item>
                <text:list-item text:style-override="id1-3-2-2-2-4-6">
                  <text:number>5.</text:number>
                  <text:p text:style-name="al"> Tegelijkertijd met de oproep brengt de voorzitter dag, tijdstip en plaats van de vergadering ter openbare kennis. De agenda en de daarbij behorende voorstellen- met uitzondering van de stukken waaromtrent geheimhouding is opgelegd,– worden tegelijkertijd met de oproep en op een bij de openbare kennisgeving aan te geven wijze ter inzage gelegd. (Art 19 Gemeentewet en art 22 Wet gemeenschappelijke regelingen).</text:p>
                </text:list-item>
                <text:list-item text:style-override="id1-3-2-2-2-4-7">
                  <text:number>6.</text:number>
                  <text:p text:style-name="al"> De vergaderingen van het algemeen bestuur zijn openbaar.</text:p>
                </text:list-item>
                <text:list-item text:style-override="id1-3-2-2-2-4-8">
                  <text:number>7.</text:number>
                  <text:p text:style-name="al"> De deuren worden gesloten wanneer een vijfde deel van de aanwezige leden daarom verzoekt of de voorzitter het nodig oordeelt.</text:p>
                </text:list-item>
                <text:list-item text:style-override="id1-3-2-2-2-4-9">
                  <text:number>8.</text:number>
                  <text:p text:style-name="al"> Het algemeen bestuur beslist vervolgens of met gesloten deuren wordt vergaderd.</text:p>
                </text:list-item>
                <text:list-item text:style-override="id1-3-2-2-2-4-10">
                  <text:number>9.</text:number>
                  <text:p text:style-name="al"> 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text:p>
                </text:list-item>
              </text:list>
            </text:section>
            <text:section text:name="artikel_id1-3-2-2-2-5" text:style-name="artikel">
              <text:p text:style-name="artikel_kop_titel"><text:span text:style-name="artikel_kop_label">Artikel</text:span> <text:span text:style-name="artikel_kop_nr">8</text:span> Besloten vergadering</text:p>
              <text:p text:style-name="al">Op grond van de belangen genoemd in artikel 10 van de Wet openbaarheid van bestuur over de geheimhouding van de inhoud van stukken is het bepaalde in art. 23 lid 1 tot en met 4 van de Wet gemeenschappelijke regelingen van toepassing. In een besloten vergadering van het algemeen bestuur worden geen besluiten genomen over het beleidsplan, de begroting (wijziging), de jaarrekening en het liquidatieplan.</text:p>
            </text:section>
            <text:p text:style-name="hoofdstuk_bottom"/>
          </text:section>
          <text:section text:name="hoofdstuk_id1-3-2-2-3" text:style-name="hoofdstuk">
            <text:p text:style-name="hoofdstuk_kop"><text:span text:style-name="label">Hoofdstuk</text:span> <text:span text:style-name="nr">3</text:span> Het dagelijks bestuur</text:p>
            <text:section text:name="artikel_id1-3-2-2-3-2" text:style-name="artikel">
              <text:p text:style-name="artikel_kop_titel"><text:span text:style-name="artikel_kop_label">Artikel</text:span> <text:span text:style-name="artikel_kop_nr">9</text:span> Samenstelling van het dagelijks bestuur</text:p>
              <text:list text:style-name="id1-3-2-2-3-2-2">
                <text:list-item text:style-override="id1-3-2-2-3-2-2">
                  <text:number>1.</text:number>
                  <text:p text:style-name="al"> Het dagelijks bestuur bestaat uit de voorzitter en twee of meer andere leden, door en uit het algemeen bestuur aan te wijzen, met dien verstande, dat de leden van het dagelijks bestuur niet de meerderheid van het algemeen bestuur mogen uitmaken. De aldus aangewezen leden van het dagelijks bestuur mogen niet allen afkomstig zijn uit dezelfde gemeente.</text:p>
                </text:list-item>
                <text:list-item text:style-override="id1-3-2-2-3-2-3">
                  <text:number>2.</text:number>
                  <text:p text:style-name="al"> De leden van het dagelijks bestuur oefenen hun functie uit met ingang van de eerste vergadering van het algemeen bestuur in de nieuwe samenstelling.</text:p>
                </text:list-item>
                <text:list-item text:style-override="id1-3-2-2-3-2-4">
                  <text:number>3.</text:number>
                  <text:p text:style-name="al"> De leden van het dagelijks bestuur treden, onverminderd het bepaalde in artikel 15 derde lid, af op de dag van aftreden van het algemeen bestuur. Ze houden hun lidmaatschap totdat in hun opvolging is voorzien.</text:p>
                </text:list-item>
                <text:list-item text:style-override="id1-3-2-2-3-2-5">
                  <text:number>4.</text:number>
                  <text:p text:style-name="al"> De aanwijzing van leden van het dagelijks bestuur ter vervulling van plaatsen, die openvallen, vindt plaats binnen 2 maanden of indien dit niet mogelijk is, zo spoedig mogelijk daarna.</text:p>
                </text:list-item>
                <text:list-item text:style-override="id1-3-2-2-3-2-6">
                  <text:number>5.</text:number>
                  <text:p text:style-name="al"> Degene die ophoudt lid van het algemeen bestuur te zijn, houdt tevens op lid te zijn van het dagelijks bestuur.</text:p>
                </text:list-item>
              </text:list>
            </text:section>
            <text:section text:name="artikel_id1-3-2-2-3-3" text:style-name="artikel">
              <text:p text:style-name="artikel_kop_titel"><text:span text:style-name="artikel_kop_label">Artikel</text:span> <text:span text:style-name="artikel_kop_nr">10</text:span> Taken en bevoegdheden van het dagelijks bestuur</text:p>
              <text:list text:style-name="id1-3-2-2-3-3-2">
                <text:list-item text:style-override="id1-3-2-2-3-3-2">
                  <text:number>1.</text:number>
                  <text:p text:style-name="al"> De taken van het dagelijks bestuur zijn: </text:p>
                  <text:list text:style-name="id1-3-2-2-3-3-2-3">
                    <text:list-item text:style-override="id1-3-2-2-3-3-2-3-1">
                      <text:number>a.</text:number>
                      <text:p text:style-name="al"> de uitvoering van onderdelen van de Participatiewet inclusief de invoeringswet, de uitvoering van de Wet Inkomensvoorziening oudere en gedeeltelijk arbeidsongeschikte werknemers (IOAW) en de Wet Inkomensvoorziening oudere en gedeeltelijk arbeidsongeschikte zelfstandigen (IOAZ), de uitvoering van het Besluit bijstandverlening zelfstandigen (Bbz) en bij deze wetten behorende algemene maatregelen van bestuur en uitvoeringsregelingen. </text:p>
                    </text:list-item>
                    <text:list-item text:style-override="id1-3-2-2-3-3-2-3-2">
                      <text:number>b.</text:number>
                      <text:p text:style-name="al"> de uitvoering van andere door een of meer deelnemende gemeenten aan de dienst opgedragen taken binnen het sociaal domein. </text:p>
                    </text:list-item>
                    <text:list-item text:style-override="id1-3-2-2-3-3-2-3-3">
                      <text:number>c.</text:number>
                      <text:p text:style-name="al"> het verlenen van diensten aan gemeenten en andere organisaties buiten het onder artikel 3 lid 2  genoemde rechtsgebied, met dien verstande dat het algemeen bestuur hiermee dient in te stemmen. De diensten worden verleend tegen een vooraf overeengekomen prijs. Verschuldigde BTW wordt apart in rekening gebracht.</text:p>
                    </text:list-item>
                  </text:list>
                </text:list-item>
                <text:list-item text:style-override="id1-3-2-2-3-3-3">
                  <text:number>2.</text:number>
                  <text:p text:style-name="al"> Aan het dagelijks bestuur van de dienst komen alle bevoegdheden toe, die nodig zijn voor de uitvoering van de bovengenoemde opgedragen taken.</text:p>
                </text:list-item>
                <text:list-item text:style-override="id1-3-2-2-3-3-4">
                  <text:number>3.</text:number>
                  <text:p text:style-name="al">De vaststelling van nadere regels op grond van de verordeningen dan wel op grond van het minimabeleid is de bevoegdheid van de afzonderlijke Colleges, tenzij deze bevoegdheid is gedelegeerd aan het dagelijks bestuur.</text:p>
                </text:list-item>
                <text:list-item text:style-override="id1-3-2-2-3-3-5">
                  <text:number>4.</text:number>
                  <text:p text:style-name="al"> Voorts heeft het dagelijks bestuur, onverminderd het bepaalde in artikel 33 b van de Wet gemeenschappelijke regelingen, de volgende taken en bevoegdheden: </text:p>
                  <text:list text:style-name="id1-3-2-2-3-3-5-3">
                    <text:list-item text:style-override="id1-3-2-2-3-3-5-3-1">
                      <text:number>a.</text:number>
                      <text:p text:style-name="al"> het vertegenwoordigen van de dienst binnen regionaal bestuurlijk overleg. </text:p>
                    </text:list-item>
                    <text:list-item text:style-override="id1-3-2-2-3-3-5-3-2">
                      <text:number>b.</text:number>
                      <text:p text:style-name="al"> het behartigen van de belangen van de dienst bij andere overheden, instellingen, bedrijven of personen, waarmee contact voor de dienst van belang is. </text:p>
                    </text:list-item>
                    <text:list-item text:style-override="id1-3-2-2-3-3-5-3-3">
                      <text:number>c.</text:number>
                      <text:p text:style-name="al"> het houden van toezicht op het functioneren van de dienst.</text:p>
                    </text:list-item>
                  </text:list>
                </text:list-item>
              </text:list>
            </text:section>
            <text:section text:name="artikel_id1-3-2-2-3-4" text:style-name="artikel">
              <text:p text:style-name="artikel_kop_titel"><text:span text:style-name="artikel_kop_label">Artikel</text:span> <text:span text:style-name="artikel_kop_nr">11</text:span> Werkwijze</text:p>
              <text:list text:style-name="id1-3-2-2-3-4-2">
                <text:list-item text:style-override="id1-3-2-2-3-4-2">
                  <text:number>1.</text:number>
                  <text:p text:style-name="al">Het dagelijks bestuur vergadert zo dikwijls als de voorzitter of een ander lid van het dagelijks bestuur dit nodig acht, zulks onder opgave van redenen. De vergadering vindt plaats binnen twee weken nadat het verzoek is ingekomen.</text:p>
                </text:list-item>
                <text:list-item text:style-override="id1-3-2-2-3-4-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3-4-4">
                  <text:number>3.</text:number>
                  <text:p text:style-name="al">Het dagelijks bestuur kan een reglement van orde voor zijn vergaderingen vaststellen, dat aan het algemeen bestuur ter kennisneming wordt overgelegd.</text:p>
                </text:list-item>
              </text:list>
            </text:section>
            <text:section text:name="artikel_id1-3-2-2-3-5" text:style-name="artikel">
              <text:p text:style-name="artikel_kop_titel"><text:span text:style-name="artikel_kop_label">Artikel</text:span> <text:span text:style-name="artikel_kop_nr">12</text:span> kaders</text:p>
              <text:list text:style-name="id1-3-2-2-3-5-2">
                <text:list-item text:style-override="id1-3-2-2-3-5-2">
                  <text:number>1.</text:number>
                  <text:p text:style-name="al"> De uitvoering van de opgedragen taken is gebonden aan het door de gemeenten ingevolge artikel 19 vastgestelde beleidsplan.</text:p>
                </text:list-item>
                <text:list-item text:style-override="id1-3-2-2-3-5-3">
                  <text:number>2.</text:number>
                  <text:p text:style-name="al"> Deze taken worden zoveel mogelijk uitgevoerd in samenwerking met ketenpartners en (overige) organisaties op het gebied van werk, scholing, zorg en inkomen.</text:p>
                </text:list-item>
              </text:list>
            </text:section>
            <text:p text:style-name="hoofdstuk_bottom"/>
          </text:section>
          <text:section text:name="hoofdstuk_id1-3-2-2-4" text:style-name="hoofdstuk">
            <text:p text:style-name="hoofdstuk_kop"><text:span text:style-name="label">Hoofdstuk</text:span> <text:span text:style-name="nr">4</text:span> De voorzitter en de vicevoorzitter</text:p>
            <text:section text:name="artikel_id1-3-2-2-4-2" text:style-name="artikel">
              <text:p text:style-name="artikel_kop_titel"><text:span text:style-name="artikel_kop_label">Artikel</text:span> <text:span text:style-name="artikel_kop_nr">13</text:span> Aanwijzing, taak en vervanging</text:p>
              <text:list text:style-name="id1-3-2-2-4-2-2">
                <text:list-item text:style-override="id1-3-2-2-4-2-2">
                  <text:number>1.</text:number>
                  <text:p text:style-name="al"> De voorzitter en de vicevoorzitter worden door en uit het algemeen bestuur aangewezen.</text:p>
                </text:list-item>
                <text:list-item text:style-override="id1-3-2-2-4-2-3">
                  <text:number>2.</text:number>
                  <text:p text:style-name="al"> Bij verhindering of ontstentenis van de voorzitter wordt deze vervangen door de vicevoorzitter.</text:p>
                </text:list-item>
                <text:list-item text:style-override="id1-3-2-2-4-2-4">
                  <text:number>3.</text:number>
                  <text:p text:style-name="al"> De voorzitter is belast met de leiding van de vergaderingen van het algemeen bestuur en het dagelijks bestuur.</text:p>
                </text:list-item>
                <text:list-item text:style-override="id1-3-2-2-4-2-5">
                  <text:number>4.</text:number>
                  <text:p text:style-name="al"> De voorzitter tekent de stukken die van het algemeen bestuur en het dagelijks bestuur uitgaan.</text:p>
                </text:list-item>
                <text:list-item text:style-override="id1-3-2-2-4-2-6">
                  <text:number>5.</text:number>
                  <text:p text:style-name="al"> De voorzitter vertegenwoordigt de dienst in en buiten rechte. De voorzitter kan de vertegenwoordiging opdragen aan een door deze aan te wijzen gemachtigde.</text:p>
                </text:list-item>
              </text:list>
            </text:section>
            <text:p text:style-name="hoofdstuk_bottom"/>
          </text:section>
          <text:section text:name="hoofdstuk_id1-3-2-2-5" text:style-name="hoofdstuk">
            <text:p text:style-name="hoofdstuk_kop"><text:span text:style-name="label">Hoofdstuk</text:span> <text:span text:style-name="nr">5</text:span> De directeur</text:p>
            <text:section text:name="artikel_id1-3-2-2-5-2" text:style-name="artikel">
              <text:p text:style-name="artikel_kop_titel"><text:span text:style-name="artikel_kop_label">Artikel</text:span> <text:span text:style-name="artikel_kop_nr">14</text:span> Benoeming, taak en aansturing</text:p>
              <text:list text:style-name="id1-3-2-2-5-2-2">
                <text:list-item text:style-override="id1-3-2-2-5-2-2">
                  <text:number>1.</text:number>
                  <text:p text:style-name="al"> De bestuursorganen worden bijgestaan door een directeur, aan wie in het dagelijks bestuur een adviserende stem toekomt.</text:p>
                </text:list-item>
                <text:list-item text:style-override="id1-3-2-2-5-2-3">
                  <text:number>2.</text:number>
                  <text:p text:style-name="al"> De directeur wordt benoemd, geschorst en ontslagen door het dagelijks bestuur.</text:p>
                </text:list-item>
                <text:list-item text:style-override="id1-3-2-2-5-2-4">
                  <text:number>3.</text:number>
                  <text:p text:style-name="al"> Het dagelijks bestuur wijst een plaatsvervanger voor de directeur aan, die de directeur in geval van verhindering of ontstentenis vervangt.</text:p>
                </text:list-item>
                <text:list-item text:style-override="id1-3-2-2-5-2-5">
                  <text:number>4.</text:number>
                  <text:p text:style-name="al"> De directeur fungeert in het algemeen bestuur en het dagelijks bestuur als secretaris.</text:p>
                </text:list-item>
                <text:list-item text:style-override="id1-3-2-2-5-2-6">
                  <text:number>5.</text:number>
                  <text:p text:style-name="al"> De directeur ondertekent mede alle stukken die van het algemeen en het dagelijks bestuur uitgaan.</text:p>
                </text:list-item>
                <text:list-item text:style-override="id1-3-2-2-5-2-7">
                  <text:number>6.</text:number>
                  <text:p text:style-name="al"> De directeur is belast met de dagelijkse leiding van de dienst.</text:p>
                </text:list-item>
                <text:list-item text:style-override="id1-3-2-2-5-2-8">
                  <text:number>7.</text:number>
                  <text:p text:style-name="al"> De verantwoordelijkheden en bevoegdheden van de directeur worden vastgelegd in een statuut. Het statuut wordt vastgesteld door het dagelijks bestuur.</text:p>
                </text:list-item>
                <text:list-item text:style-override="id1-3-2-2-5-2-9">
                  <text:number>8.</text:number>
                  <text:p text:style-name="al"> Het dagelijks bestuur komt jaarlijks met de directeur een bedrijfsplan overeen, waarin de door de dienst te leveren prestaties zijn vastgelegd.</text:p>
                </text:list-item>
                <text:list-item text:style-override="id1-3-2-2-5-2-10">
                  <text:number>9.</text:number>
                  <text:p text:style-name="al"> De directeur is verantwoording verschuldigd aan het dagelijks bestuur.</text:p>
                </text:list-item>
              </text:list>
            </text:section>
            <text:p text:style-name="hoofdstuk_bottom"/>
          </text:section>
          <text:section text:name="hoofdstuk_id1-3-2-2-6" text:style-name="hoofdstuk">
            <text:p text:style-name="hoofdstuk_kop"><text:span text:style-name="label">Hoofdstuk</text:span> <text:span text:style-name="nr">6</text:span> Informatie, verantwoording en ontslag</text:p>
            <text:section text:name="artikel_id1-3-2-2-6-2" text:style-name="artikel">
              <text:p text:style-name="artikel_kop_titel"><text:span text:style-name="artikel_kop_label">Artikel</text:span> <text:span text:style-name="artikel_kop_nr">15</text:span> Intern</text:p>
              <text:list text:style-name="id1-3-2-2-6-2-2">
                <text:list-item text:style-override="id1-3-2-2-6-2-2">
                  <text:number>1.</text:number>
                  <text:p text:style-name="al"> De leden van het dagelijks bestuur zijn, tezamen en ieder afzonderlijk, aan het algemeen bestuur verantwoording verschuldigd voor het door hen gevoerde bestuur.</text:p>
                </text:list-item>
                <text:list-item text:style-override="id1-3-2-2-6-2-3">
                  <text:number>2.</text:number>
                  <text:p text:style-name="al"> Zij geven tezamen, dan wel afzonderlijk, gevraagd of ongevraagd, aan het algemeen bestuur alle informatie die voor een juiste beoordeling van het door het dagelijks bestuur te voeren en gevoerde bestuur nodig is.</text:p>
                </text:list-item>
                <text:list-item text:style-override="id1-3-2-2-6-2-4">
                  <text:number>3.</text:number>
                  <text:p text:style-name="al"> Een lid van het dagelijks bestuur kan door het algemeen bestuur worden ontslagen, als dit lid niet meer het vertrouwen van het algemeen bestuur bezit.</text:p>
                </text:list-item>
                <text:list-item text:style-override="id1-3-2-2-6-2-5">
                  <text:number>4.</text:number>
                  <text:p text:style-name="al"> De leden 1 en 2 zijn van overeenkomstige toepassing op de voorzitter voor het door hem gevoerde bestuur.</text:p>
                </text:list-item>
              </text:list>
            </text:section>
            <text:section text:name="artikel_id1-3-2-2-6-3" text:style-name="artikel">
              <text:p text:style-name="artikel_kop_titel"><text:span text:style-name="artikel_kop_label">Artikel</text:span> <text:span text:style-name="artikel_kop_nr">16</text:span> Extern door het algemeen en dagelijks bestuur</text:p>
              <text:p text:style-name="al">Het algemeen en het dagelijks bestuur geven aan de raden van de gemeenten gevraagd en ongevraagd alle informatie, die voor een juiste beoordeling van het door het bestuur gevoerde en te voeren bestuur nodig is.</text:p>
            </text:section>
            <text:section text:name="artikel_id1-3-2-2-6-4" text:style-name="artikel">
              <text:p text:style-name="artikel_kop_titel"><text:span text:style-name="artikel_kop_label">Artikel</text:span> <text:span text:style-name="artikel_kop_nr">17</text:span> Extern door individuele leden van het algemeen bestuur.</text:p>
              <text:list text:style-name="id1-3-2-2-6-4-2">
                <text:list-item text:style-override="id1-3-2-2-6-4-2">
                  <text:number>1.</text:number>
                  <text:p text:style-name="al"> Een lid van het algemeen bestuur verschaft de raad, waarbinnen dit lid zitting heeft, alle inlichtingen die door de raad of door een of meer leden van de raad worden verlangd en wel op de in het reglement van orde voor de vergaderingen van de desbetreffende raad aangegeven wijze.</text:p>
                </text:list-item>
                <text:list-item text:style-override="id1-3-2-2-6-4-3">
                  <text:number>2.</text:number>
                  <text:p text:style-name="al"> Een lid van het algemeen bestuur is aan de raad waarbinnen dit lid zitting heeft verantwoording verschuldigd voor het door hem in dat bestuur gevoerde beleid en wel op de in het reglement van orde voor de vergaderingen van de desbetreffende raad aangegeven wijze.</text:p>
                </text:list-item>
                <text:list-item text:style-override="id1-3-2-2-6-4-4">
                  <text:number>3.</text:number>
                  <text:p text:style-name="al"> Een lid van het algemeen bestuur kan door de raad waarbinnen dit lid zitting heeft uit het algemeen bestuur<text:span text:style-name="nadrukvet"> </text:span>worden ontslagen, indien dit lid niet meer het vertrouwen van de raad bezit.</text:p>
                </text:list-item>
              </text:list>
            </text:section>
            <text:p text:style-name="hoofdstuk_bottom"/>
          </text:section>
          <text:section text:name="hoofdstuk_id1-3-2-2-7" text:style-name="hoofdstuk">
            <text:p text:style-name="hoofdstuk_kop"><text:span text:style-name="label">Hoofdstuk</text:span> <text:span text:style-name="nr">7</text:span> Het personeel</text:p>
            <text:section text:name="artikel_id1-3-2-2-7-2" text:style-name="artikel">
              <text:p text:style-name="artikel_kop_titel"><text:span text:style-name="artikel_kop_label">Artikel</text:span> <text:span text:style-name="artikel_kop_nr">18</text:span> Personeel</text:p>
              <text:list text:style-name="id1-3-2-2-7-2-2">
                <text:list-item text:style-override="id1-3-2-2-7-2-2">
                  <text:number>1.</text:number>
                  <text:p text:style-name="al"> De rechtspositie alsmede de bezoldiging van het personeel wordt door het dagelijks bestuur vastgesteld. Hierbij is de rechtspositie van de Stadsregio Parkstad Limburg van overeenkomstige toepassing. </text:p>
                  <text:p text:style-name="al">Evenzo zijn voor het personeel het sociaal statuut en de overgangsregeling, voor zover nog van toepassing, geldig zoals voor de dienst met de bonden in het kader van de totstandkoming van de dienst is afgesloten.</text:p>
                </text:list-item>
                <text:list-item text:style-override="id1-3-2-2-7-2-3">
                  <text:number>2.</text:number>
                  <text:p text:style-name="al"> Het dagelijks bestuur beslist over de toepassing van de arbeidsvoorwaarden die buiten de kaders van de onder lid 1 genoemde rechtspositie vallen.</text:p>
                </text:list-item>
                <text:list-item text:style-override="id1-3-2-2-7-2-4">
                  <text:number>3.</text:number>
                  <text:p text:style-name="al"> De bevoegdheid tot aanstelling, schorsing en ontslag van het personeel, met uitzondering van de afdelingshoofden, kan het dagelijks bestuur mandateren aan de directeur.</text:p>
                </text:list-item>
              </text:list>
            </text:section>
            <text:p text:style-name="hoofdstuk_bottom"/>
          </text:section>
          <text:section text:name="hoofdstuk_id1-3-2-2-8" text:style-name="hoofdstuk">
            <text:p text:style-name="hoofdstuk_kop"><text:span text:style-name="label">Hoofdstuk</text:span> <text:span text:style-name="nr">8</text:span> Het beleidsplan en het jaarverslag</text:p>
            <text:section text:name="artikel_id1-3-2-2-8-2" text:style-name="artikel">
              <text:p text:style-name="artikel_kop_titel"><text:span text:style-name="artikel_kop_label">Artikel</text:span> <text:span text:style-name="artikel_kop_nr">19</text:span> Het beleidsplan</text:p>
              <text:list text:style-name="id1-3-2-2-8-2-2">
                <text:list-item text:style-override="id1-3-2-2-8-2-2">
                  <text:number>1.</text:number>
                  <text:p text:style-name="al"> Het dagelijks bestuur bereidt tenminste eenmaal per 4 jaren<text:span text:style-name="nadrukvet"> (</text:span>gelijklopend met de zittingsperiode van de gemeenteraad) vóór 1 november een meerjarenbeleidsplan voor en legt dit ter goedkeuring en vaststelling voor aan de raden van de deelnemende gemeenten. In het beleidsplan staat welk beleid voor de gemeenten wordt uitgevoerd.</text:p>
                </text:list-item>
                <text:list-item text:style-override="id1-3-2-2-8-2-3">
                  <text:number>2.</text:number>
                  <text:p text:style-name="al"> Het dagelijks bestuur stelt op basis van het meerjarenbeleidsplan jaarlijks het bedrijfsplan voor de dienst op.</text:p>
                </text:list-item>
                <text:list-item text:style-override="id1-3-2-2-8-2-4">
                  <text:number>3.</text:number>
                  <text:p text:style-name="al"> Als de raad van een gemeente ten aanzien van een bepaald onderwerp een eigen beleid wenst uit te voeren, dat afwijkt van het gemeenschappelijk beleid, wordt ook het afwijkende beleidsstandpunt van deze gemeente in het bedrijfsplan opgenomen en door de dienst uitgevoerd. Voor de financiële gevolgen hiervan is artikel 22, lid 3, onder 2, van toepassing.<text:span text:style-name="nadrukvet"> </text:span></text:p>
                </text:list-item>
                <text:list-item text:style-override="id1-3-2-2-8-2-5">
                  <text:number>4.</text:number>
                  <text:p text:style-name="al"> Op basis van het meerjarenbeleidsplan wordt jaarlijks een programmabegroting opgesteld, waarin de activiteiten voor elk jaar worden aangegeven met de vermelding van de daarvoor benodigde financiële en personele middelen.</text:p>
                </text:list-item>
                <text:list-item text:style-override="id1-3-2-2-8-2-6">
                  <text:number>5.</text:number>
                  <text:p text:style-name="al"> Het dagelijks bestuur stelt jaarlijks het jaarverslag op. Het jaarverslag wordt door het algemeen bestuur vastgesteld en samen met de jaarrekening aan de raden van de deelnemende gemeenten ter kennisname aangeboden.</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0</text:span> Financieel en administratief beheer</text:p>
              <text:list text:style-name="id1-3-2-2-9-2-2">
                <text:list-item text:style-override="id1-3-2-2-9-2-2">
                  <text:number>1.</text:number>
                  <text:p text:style-name="al"> Het algemeen bestuur stelt voorschriften vast voor het financiële en administratieve beheer van de dienst. Het bepaalde in artikel 212 en 213 van de Gemeentewet is van overeenkomstige toepassing. </text:p>
                </text:list-item>
                <text:list-item text:style-override="id1-3-2-2-9-2-3">
                  <text:number>2.</text:number>
                  <text:p text:style-name="al"> De door de gemeente aan de dienst verstrekte budgetten in het kader van de uitvoering van onderdelen van de Participatiewet (inkomensdeel en werkdeel) en andere fondsen en doeluitkeringen, die door het rijk aan de gemeenten zijn verstrekt, bedoeld voor de uitvoering van de in artikel 6 en 10 bedoelde taken, worden door de dienst beheerd.</text:p>
                </text:list-item>
              </text:list>
            </text:section>
            <text:section text:name="artikel_id1-3-2-2-9-3" text:style-name="artikel">
              <text:p text:style-name="artikel_kop_titel"><text:span text:style-name="artikel_kop_label">Artikel</text:span> <text:span text:style-name="artikel_kop_nr">21</text:span> Begrotingsprocedure</text:p>
              <text:list text:style-name="id1-3-2-2-9-3-2">
                <text:list-item text:style-override="id1-3-2-2-9-3-2">
                  <text:number>1.</text:number>
                  <text:p text:style-name="al">Het dagelijks bestuur zendt jaarlijks voor 1 april een, op basis van het in artikel 19 genoemde meerjarenbeleidsplan opgestelde, ontwerpbegroting van de dienst voor het komende kalenderjaar, vergezeld van een toelichting, aan de raden van de gemeenten.</text:p>
                </text:list-item>
                <text:list-item text:style-override="id1-3-2-2-9-3-3">
                  <text:number>2.</text:number>
                  <text:p text:style-name="al"> De ontwerpbegroting wordt door de deelnemende gemeenten voor een ieder ter inzage gelegd en is tegen betaling van de kosten algemeen verkrijgbaar. Het bepaalde in artikel 190 lid 2 en 3 van de Gemeentewet is van overeenkomstige toepassing.</text:p>
                </text:list-item>
                <text:list-item text:style-override="id1-3-2-2-9-3-4">
                  <text:number>3.</text:number>
                  <text:p text:style-name="al"> De raden van de deelnemende gemeenten kunnen binnen 8 weken na toezending van de ontwerpbegroting het dagelijks bestuur van hun zienswijze laten blijken. Het dagelijks bestuur voegt de commentaren, waarin de zienswijze van de raden zijn vervat, bij de ontwerpbegroting, zoals deze aan het algemeen bestuur wordt aangeboden.</text:p>
                </text:list-item>
                <text:list-item text:style-override="id1-3-2-2-9-3-5">
                  <text:number>4.</text:number>
                  <text:p text:style-name="al"> Het algemeen bestuur stelt de begroting vast uiterlijk op 1 juli van het jaar voorafgaande aan het jaar waarvoor de begroting moet dienen.</text:p>
                </text:list-item>
                <text:list-item text:style-override="id1-3-2-2-9-3-6">
                  <text:number>5.</text:number>
                  <text:p text:style-name="al"> Terstond na de vaststelling van de begroting zendt het algemeen bestuur de begroting ter kennisname aan de raden van de gemeenten.</text:p>
                </text:list-item>
                <text:list-item text:style-override="id1-3-2-2-9-3-7">
                  <text:number>6.</text:number>
                  <text:p text:style-name="al"> Het dagelijks bestuur zendt de begroting binnen 2 weken na vaststelling daarvan, doch uiterlijk voor 15 juli, aan Gedeputeerde Staten.</text:p>
                </text:list-item>
                <text:list-item text:style-override="id1-3-2-2-9-3-8">
                  <text:number>7.</text:number>
                  <text:p text:style-name="al"> De in dit artikel genoemde procedure, met uitzondering van de daarin genoemde data, is van overeenkomstige toepassing op de besluiten tot wijziging van de begroting.</text:p>
                </text:list-item>
              </text:list>
            </text:section>
            <text:section text:name="artikel_id1-3-2-2-9-4" text:style-name="artikel">
              <text:p text:style-name="artikel_kop_titel"><text:span text:style-name="artikel_kop_label">Artikel</text:span> <text:span text:style-name="artikel_kop_nr">22</text:span> Bijdragen van de gemeenten</text:p>
              <text:list text:style-name="id1-3-2-2-9-4-2">
                <text:list-item text:style-override="id1-3-2-2-9-4-2">
                  <text:number>1.</text:number>
                  <text:p text:style-name="al">In de begroting staat welke bijdrage elke gemeente verschuldigd is voor de uitvoering van de aan de dienst opgedragen taken. De vergoeding voor geleverde diensten van de gemeenten aan de dienst, die in mindering kan worden gebracht op de verschuldigde bijdrage wordt separaat zichtbaar gemaakt in de begroting.</text:p>
                </text:list-item>
                <text:list-item text:style-override="id1-3-2-2-9-4-3">
                  <text:number>2.</text:number>
                  <text:p text:style-name="al"> De bijdrage per gemeente in de begroting bestaat uit directe en indirecte aan de gemeenten toe te rekenen kosten.</text:p>
                </text:list-item>
                <text:list-item text:style-override="id1-3-2-2-9-4-4">
                  <text:number>3.</text:number>
                  <text:p text:style-name="al"> De direct aan een gemeente toe te rekenen kosten betreffen de kosten, die rechtstreeks ten behoeve van deze gemeente zijn gemaakt. Dit betreft: </text:p>
                  <text:list text:style-name="id1-3-2-2-9-4-4-3">
                    <text:list-item text:style-override="id1-3-2-2-9-4-4-3-1">
                      <text:number>3.1</text:number>
                      <text:p text:style-name="al"> programmakosten waaronder wordt verstaan alle kosten die direct voortvloeien uit de toepassing van beleid en regelgeving in de uitvoering van de in artikel 6 en 10 genoemde taken onder aftrek van de daarvoor ontvangen ontvangsten.</text:p>
                    </text:list-item>
                    <text:list-item text:style-override="id1-3-2-2-9-4-4-3-2">
                      <text:number>3.2</text:number>
                      <text:p text:style-name="al"> alle extra kosten van de dienst, die worden veroorzaakt door gemeentelijk beleid als bedoeld in artikel 19 lid 3, dat afwijkt van het algemene beleid.</text:p>
                    </text:list-item>
                  </text:list>
                </text:list-item>
                <text:list-item text:style-override="id1-3-2-2-9-4-5">
                  <text:number>4.</text:number>
                  <text:p text:style-name="al"> De indirect aan een gemeente toe te rekenen kosten betreffen de kosten, die niet rechtstreeks ten behoeve van deze gemeente zijn gemaakt, en die derhalve slechts via een verdeelsleutel zijn toe te rekenen aan de betreffende gemeente. Dit betreft: </text:p>
                  <text:list text:style-name="id1-3-2-2-9-4-5-3">
                    <text:list-item text:style-override="id1-3-2-2-9-4-5-3-1">
                      <text:number>4.1</text:number>
                      <text:p text:style-name="al"> apparaatskosten waaronder salarislasten, overige personele lasten, etc. </text:p>
                    </text:list-item>
                    <text:list-item text:style-override="id1-3-2-2-9-4-5-3-2">
                      <text:number>4.2</text:number>
                      <text:p text:style-name="al"> beheerskosten, waaronder organisatielasten, huisvestingslasten, etc.</text:p>
                    </text:list-item>
                  </text:list>
                </text:list-item>
                <text:list-item text:style-override="id1-3-2-2-9-4-6">
                  <text:number>5.</text:number>
                  <text:p text:style-name="al"> De toe te passen verdeelsleutel zal jaarlijks worden opgenomen in de ontwerpbegroting.</text:p>
                </text:list-item>
                <text:list-item text:style-override="id1-3-2-2-9-4-7">
                  <text:number>6.</text:number>
                  <text:p text:style-name="al"> Een eventuele tussentijdse onder- of overschrijding van de begroting op de in lid 3 en 4 genoemde kosten, wordt door de dienst op overeenkomstige wijze verrekend met de deelnemende gemeente.</text:p>
                </text:list-item>
                <text:list-item text:style-override="id1-3-2-2-9-4-8">
                  <text:number>7.</text:number>
                  <text:p text:style-name="al"> Direct na ontvangst door de gemeenten van de betalingen van het rijk voor de kosten zoals bedoeld in lid 3 en 4 worden de budgetten door de gemeente aan de dienst overgemaakt.</text:p>
                </text:list-item>
                <text:list-item text:style-override="id1-3-2-2-9-4-9">
                  <text:number>8.</text:number>
                  <text:p text:style-name="al"> Kennelijke onbillijkheden die uit de toepassing van dit artikel voortvloeien worden ter beslissing voorgelegd aan het dagelijks bestuur.</text:p>
                </text:list-item>
                <text:list-item text:style-override="id1-3-2-2-9-4-10">
                  <text:number>9.</text:number>
                  <text:p text:style-name="al"> Over wijzigingen met betrekking tot de wijze waarop verrekening met de gemeenten plaatsvindt, beslist het algemeen bestuur.</text:p>
                </text:list-item>
              </text:list>
            </text:section>
            <text:section text:name="artikel_id1-3-2-2-9-5" text:style-name="artikel">
              <text:p text:style-name="artikel_kop_titel"><text:span text:style-name="artikel_kop_label">Artikel</text:span> <text:span text:style-name="artikel_kop_nr">23</text:span> Voortgangsrapportages</text:p>
              <text:list text:style-name="id1-3-2-2-9-5-2">
                <text:list-item text:style-override="id1-3-2-2-9-5-2">
                  <text:number>1.</text:number>
                  <text:p text:style-name="al"> Het dagelijks bestuur legt tweemaal per jaar middels een bestuursrapportage verantwoording af aan het algemeen bestuur over de voortgang en de eindprognose van de in de programmabegroting opgenomen beleidsdoelstellingen, de uitputting van de middels de programmabegroting ter beschikking gestelde budgetten en de overige afspraken, zoals die zijn vastgelegd in het in de artikelen 14 en 19, lid 2, genoemde bedrijfsplan.</text:p>
                </text:list-item>
                <text:list-item text:style-override="id1-3-2-2-9-5-3">
                  <text:number>2.</text:number>
                  <text:p text:style-name="al"> Het dagelijks bestuur zendt deze bestuursrapportage zo snel mogelijk na vaststelling aan het algemeen bestuur, onder gelijktijdige toezending aan de raden van de gemeenten.</text:p>
                </text:list-item>
                <text:list-item text:style-override="id1-3-2-2-9-5-4">
                  <text:number>3.</text:number>
                  <text:p text:style-name="al"> De raden van de gemeenten kunnen binnen 8 weken nadat de bestuursrapportage hen is toegezonden daartegen schriftelijk bij het algemeen bestuur bezwaar indienen.</text:p>
                </text:list-item>
              </text:list>
            </text:section>
            <text:section text:name="artikel_id1-3-2-2-9-6" text:style-name="artikel">
              <text:p text:style-name="artikel_kop_titel"><text:span text:style-name="artikel_kop_label">Artikel</text:span> <text:span text:style-name="artikel_kop_nr">24</text:span> De jaarrekening</text:p>
              <text:list text:style-name="id1-3-2-2-9-6-2">
                <text:list-item text:style-override="id1-3-2-2-9-6-2">
                  <text:number>1.</text:number>
                  <text:p text:style-name="al"> Het dagelijks bestuur biedt de jaarrekening over het afgelopen kalenderjaar met alle bijbehorende bescheiden jaarlijks voor 1 april ter voorlopige vaststelling aan het algemeen bestuur aan, onder gelijktijdige toezending aan de raden van de gemeenten. De rekening moet zijn vergezeld van een verslag van het onderzoek naar de getrouwheid en de rechtmatigheid van de jaarrekening ingesteld door de overeenkomstig artikel 213 van de gemeentewet aangewezen deskundigen en van hetgeen het dagelijks bestuur voor zijn verantwoordingstaak verder dienstig acht.</text:p>
                </text:list-item>
                <text:list-item text:style-override="id1-3-2-2-9-6-3">
                  <text:number>2.</text:number>
                  <text:p text:style-name="al"> In de rekening wordt voor elk van de gemeenten overeenkomstig de toerekeningsmethodiek zoals verwoord in artikel 22, leden 5 en 6, het bedrag opgenomen dat voor rekening van de desbetreffende gemeente komt. De vergoeding voor diensten die de gemeente aan de dienst heeft geleverd worden hierbij separaat zichtbaar gemaakt.</text:p>
                </text:list-item>
                <text:list-item text:style-override="id1-3-2-2-9-6-4">
                  <text:number>3.</text:number>
                  <text:p text:style-name="al"> Na afloop van elk kalenderjaar en uiterlijk 4 weken na de vaststelling van de jaarrekening van de dienst vindt tussen de dienst en de gemeenten een definitieve afrekening plaats overeenkomstig de in artikel 22 vastgelegde afspraken.</text:p>
                </text:list-item>
                <text:list-item text:style-override="id1-3-2-2-9-6-5">
                  <text:number>4.</text:number>
                  <text:p text:style-name="al"> De raden van de gemeenten kunnen binnen 8 weken nadat de rekening overeenkomstig het eerste lid is toegezonden, daartegen bij het algemeen bestuur bezwaar indienen.</text:p>
                </text:list-item>
                <text:list-item text:style-override="id1-3-2-2-9-6-6">
                  <text:number>5.</text:number>
                  <text:p text:style-name="al"> Het algemeen bestuur onderzoekt de rekening en stelt haar vast uiterlijk op 1 juli van het jaar volgend op het jaar, waarop de rekening betrekking heeft. Het algemeen bestuur doet de raden van de gemeenten mededeling van de vaststelling.</text:p>
                </text:list-item>
                <text:list-item text:style-override="id1-3-2-2-9-6-7">
                  <text:number>6.</text:number>
                  <text:p text:style-name="al"> Vaststelling van de rekening strekt het dagelijks bestuur tot decharge behoudens later in rechte gebleken valsheid in geschrifte of andere onregelmatigheden.</text:p>
                </text:list-item>
                <text:list-item text:style-override="id1-3-2-2-9-6-8">
                  <text:number>7.</text:number>
                  <text:p text:style-name="al"> De rekening wordt binnen 2 weken na de afrekening, doch uiterlijk voor 15 juli van het jaar volgend op het jaar waarop de rekening betrekking heeft aan Gedeputeerde Staten verzonden</text:p>
                </text:list-item>
              </text:list>
            </text:section>
            <text:section text:name="artikel_id1-3-2-2-9-7" text:style-name="artikel">
              <text:p text:style-name="artikel_kop_titel"><text:span text:style-name="artikel_kop_label">Artikel</text:span> <text:span text:style-name="artikel_kop_nr">25</text:span> Liquiditeit</text:p>
              <text:p text:style-name="al">De gemeenten zullen er steeds zorg voor dragen dat de dienst te allen tijde over voldoende middelen beschikt om aan zijn verplichtingen jegens derden te kunnen voldoen.</text:p>
            </text:section>
            <text:section text:name="artikel_id1-3-2-2-9-8" text:style-name="artikel">
              <text:p text:style-name="artikel_kop_titel"><text:span text:style-name="artikel_kop_label">Artikel</text:span> <text:span text:style-name="artikel_kop_nr">26</text:span> Medewerking gemeenten</text:p>
              <text:list text:style-name="id1-3-2-2-9-8-2">
                <text:list-item text:style-override="id1-3-2-2-9-8-2">
                  <text:number>1.</text:number>
                  <text:p text:style-name="al"> De gemeenten verlenen hun medewerking aan de uitvoering van de besluiten die het bestuur van de dienst neemt binnen de aan het bestuur toegekende bevoegdheden.</text:p>
                </text:list-item>
                <text:list-item text:style-override="id1-3-2-2-9-8-3">
                  <text:number>2.</text:number>
                  <text:p text:style-name="al"> Als de gemeente, naar het oordeel van het bestuur de in lid 1 bedoelde medewerking niet of in onvoldoende mate verleent, kan het bestuur namens of ten laste van de gemeente een besluit uitvoeren of laten uitvoeren. </text:p>
                  <text:p text:style-name="al">Alvorens daartoe over te gaan stelt het bestuur de betrokken gemeente daarvan in kennis.</text:p>
                </text:list-item>
              </text:list>
            </text:section>
            <text:p text:style-name="hoofdstuk_bottom"/>
          </text:section>
          <text:section text:name="hoofdstuk_id1-3-2-2-10" text:style-name="hoofdstuk">
            <text:p text:style-name="hoofdstuk_kop"><text:span text:style-name="label">Hoofdstuk</text:span> <text:span text:style-name="nr">10</text:span> Het archief</text:p>
            <text:section text:name="artikel_id1-3-2-2-10-2" text:style-name="artikel">
              <text:p text:style-name="artikel_kop_titel"><text:span text:style-name="artikel_kop_label">Artikel</text:span> <text:span text:style-name="artikel_kop_nr">27</text:span> Archief</text:p>
              <text:list text:style-name="id1-3-2-2-10-2-2">
                <text:list-item text:style-override="id1-3-2-2-10-2-2">
                  <text:number>1.</text:number>
                  <text:p text:style-name="al"> De bepalingen van de Archiefwet en de daaruit voortvloeiende uitvoeringsregelingen voor zover deze betrekking hebben op de archiefbestanden van de organen ingesteld bij een regeling zoals bedoeld in de Wet gemeenschappelijke regelingen zijn van overeenkomstige toepassing op de dienst.</text:p>
                </text:list-item>
                <text:list-item text:style-override="id1-3-2-2-10-2-3">
                  <text:number>2.</text:number>
                  <text:p text:style-name="al"> Het dagelijks bestuur is belast met de zorg voor het toezicht op de bewaring en het beheer van de archiefbestanden van de dienst. Artikel 31 lid 5 van deze regeling is eveneens van toepassing.</text:p>
                </text:list-item>
                <text:list-item text:style-override="id1-3-2-2-10-2-4">
                  <text:number>3.</text:number>
                  <text:p text:style-name="al"> Ten aanzien van de archiefbestanden zijn de voorschriften omtrent de zorg, de bewaring, het beheer en het toezicht daarop van de gemeente waar het back-office is gevestigd van overeenkomstige toepassing</text:p>
                </text:list-item>
                <text:list-item text:style-override="id1-3-2-2-10-2-5">
                  <text:number>4.</text:number>
                  <text:p text:style-name="al"> Bij opheffing van de regeling worden de archiefbescheiden overgebracht naar de bewaarplaats van het in het derde lid bedoelde archief.</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en opheffing</text:p>
            <text:section text:name="artikel_id1-3-2-2-11-2" text:style-name="artikel">
              <text:p text:style-name="artikel_kop_titel"><text:span text:style-name="artikel_kop_label">Artikel</text:span> <text:span text:style-name="artikel_kop_nr">28</text:span> Toetreding en uittreding</text:p>
              <text:list text:style-name="id1-3-2-2-11-2-2">
                <text:list-item text:style-override="id1-3-2-2-11-2-2">
                  <text:number>1.</text:number>
                  <text:p text:style-name="al"> De raad en het College van burgemeester en wethouders van een nieuwe gemeente, die wenst toe te treden, richt het verzoek ter zake aan het algemeen bestuur.</text:p>
                </text:list-item>
                <text:list-item text:style-override="id1-3-2-2-11-2-3">
                  <text:number>2.</text:number>
                  <text:p text:style-name="al"> Het algemeen bestuur zendt het verzoek als bedoeld in lid 1 binnen 12 weken door aan de besturen van de deelnemende gemeenten onder overlegging van zijn advies omtrent de toetreding en eventueel daaraan te verbinden voorwaarden.</text:p>
                </text:list-item>
                <text:list-item text:style-override="id1-3-2-2-11-2-4">
                  <text:number>3.</text:number>
                  <text:p text:style-name="al"> Toetreding vindt plaats indien de raden en de Colleges van burgemeester en wethouders van de meerderheid der deelnemende gemeenten daarmee instemmen.</text:p>
                </text:list-item>
                <text:list-item text:style-override="id1-3-2-2-11-2-5">
                  <text:number>4.</text:number>
                  <text:p text:style-name="al"> De raad en het College van burgemeester en wethouders van een deelnemende gemeente kunnen tot uittreding besluiten.</text:p>
                </text:list-item>
                <text:list-item text:style-override="id1-3-2-2-11-2-6">
                  <text:number>5.</text:number>
                  <text:p text:style-name="al"> Van de besluiten als bedoeld in het voorgaande lid wordt uiterlijk drie kalendermaanden voor het einde van het kalenderjaar kennisgegeven aan het algemeen bestuur.</text:p>
                </text:list-item>
                <text:list-item text:style-override="id1-3-2-2-11-2-7">
                  <text:number>6.</text:number>
                  <text:p text:style-name="al"> De uittreding vindt niet eerder plaats dan op 31 december van het jaar volgend op het jaar waarin het algemeen bestuur in kennis is gesteld van het genoemde in lid 4 en5.</text:p>
                </text:list-item>
                <text:list-item text:style-override="id1-3-2-2-11-2-8">
                  <text:number>7.</text:number>
                  <text:p text:style-name="al"> De financiële schade die door de uittreding aan de dienst is toegebracht wordt, inclusief de hierdoor ontstane wachtgeldverplichtingen, aan de uittredende gemeente in rekening gebracht.</text:p>
                </text:list-item>
                <text:list-item text:style-override="id1-3-2-2-11-2-9">
                  <text:number>8.</text:number>
                  <text:p text:style-name="al"> Voor de vaststelling van de financiële schade als bedoeld in lid 7 wordt door de dienst en de uittredende gemeente gezamenlijk advies gevraagd aan een onafhankelijke externe deskundige. Het advies van deze deskundige is voor partijen bindend. De kosten voor het inschakelen van de deskundige zijn voor rekening van de uittredende gemeente.</text:p>
                </text:list-item>
              </text:list>
            </text:section>
            <text:section text:name="artikel_id1-3-2-2-11-3" text:style-name="artikel">
              <text:p text:style-name="artikel_kop_titel"><text:span text:style-name="artikel_kop_label">Artikel</text:span> <text:span text:style-name="artikel_kop_nr">29</text:span> Wijziging</text:p>
              <text:list text:style-name="id1-3-2-2-11-3-2">
                <text:list-item text:style-override="id1-3-2-2-11-3-2">
                  <text:number>1.</text:number>
                  <text:p text:style-name="al"> De regeling wordt gewijzigd door een besluit van de raden en de Colleges van burgemeester en wethouders van tweederde van de deelnemende gemeenten.</text:p>
                </text:list-item>
                <text:list-item text:style-override="id1-3-2-2-11-3-3">
                  <text:number>2.</text:number>
                  <text:p text:style-name="al"> De wijziging wordt opgenomen in de registers, zoals bedoeld artikel 27 van de Wet gemeenschappelijke regelingen, van de deelnemende gemeenten.</text:p>
                </text:list-item>
              </text:list>
            </text:section>
            <text:section text:name="artikel_id1-3-2-2-11-4" text:style-name="artikel">
              <text:p text:style-name="artikel_kop_titel"><text:span text:style-name="artikel_kop_label">Artikel</text:span> <text:span text:style-name="artikel_kop_nr">30</text:span> Opheffing en liquidatie</text:p>
              <text:list text:style-name="id1-3-2-2-11-4-2">
                <text:list-item text:style-override="id1-3-2-2-11-4-2">
                  <text:number>1.</text:number>
                  <text:p text:style-name="al"> De regeling wordt ontbonden en het openbaar lichaam ISD BOL daarmee opgeheven, indien de raden en de Colleges van burgemeester en wethouders van tweederde van de deelnemende gemeenten daartoe besluiten.</text:p>
                </text:list-item>
                <text:list-item text:style-override="id1-3-2-2-11-4-3">
                  <text:number>2.</text:number>
                  <text:p text:style-name="al"> In geval van ontbinding van de regeling en daardoor de opheffing van het openbaar lichaam ISD BOL wordt door het algemeen bestuur, de raden en de colleges van burgemeester en wethouders gehoord hebbende, een liquidatieplan vastgesteld. In het liquidatieplan kan van de bepalingen van de regeling worden afgeweken.</text:p>
                </text:list-item>
                <text:list-item text:style-override="id1-3-2-2-11-4-4">
                  <text:number>3.</text:number>
                  <text:p text:style-name="al"> Het liquidatieplan voorziet in de verplichting van de gemeenten om alle rechten en verplichtingen van de dienst te verdelen op een in het plan te bepalen wijze.</text:p>
                </text:list-item>
                <text:list-item text:style-override="id1-3-2-2-11-4-5">
                  <text:number>4.</text:number>
                  <text:p text:style-name="al"> Het liquidatieplan voorziet in de gevolgen die de opheffing heeft voor het personeel.</text:p>
                </text:list-item>
                <text:list-item text:style-override="id1-3-2-2-11-4-6">
                  <text:number>5.</text:number>
                  <text:p text:style-name="al"> Het liquidatieplan voorziet in de gevolgen die de opheffing heeft voor het archief.</text:p>
                </text:list-item>
                <text:list-item text:style-override="id1-3-2-2-11-4-7">
                  <text:number>6.</text:number>
                  <text:p text:style-name="al"> Het dagelijks bestuur is belast met de uitvoering van de liquidatie.</text:p>
                </text:list-item>
                <text:list-item text:style-override="id1-3-2-2-11-4-8">
                  <text:number>7.</text:number>
                  <text:p text:style-name="al"> De organen van de gemeenschappelijke regeling blijven ook na het tijdstip van opheffing in functie totdat de liquidatie is voltooid.</text:p>
                </text:list-item>
              </text:list>
            </text:section>
            <text:section text:name="artikel_id1-3-2-2-11-5" text:style-name="artikel">
              <text:p text:style-name="artikel_kop_titel"><text:span text:style-name="artikel_kop_label">Artikel</text:span> <text:span text:style-name="artikel_kop_nr">31</text:span> Bekendmaking en inwerkingtreden toetreding, uittreding, wijziging en opheffing</text:p>
              <text:list text:style-name="id1-3-2-2-11-5-2">
                <text:list-item text:style-override="id1-3-2-2-11-5-2">
                  <text:number>1.</text:number>
                  <text:p text:style-name="al"> De deelnemende gemeenten maken de besluiten tot het wijzigen of opheffen van de regeling in hun eigen gemeenten bekend op de wijze als bedoeld in artikel 3:42 Algemene wet bestuursrecht. De gemeente die toetreedt tot, of uittreedt uit de regeling, maakt het besluit tot toe- of uittreding in de eigen gemeente bekend op de wijze zoals in bedoeld in artikel 3:42 Algemene wet bestuursrecht.</text:p>
                </text:list-item>
                <text:list-item text:style-override="id1-3-2-2-11-5-3">
                  <text:number>2.</text:number>
                  <text:p text:style-name="al"> Het bestuur van de gemeente waar de dienst is gevestigd zendt de besluiten tot toetreding, uittreding, wijziging of opheffing van de gemeenschappelijke regeling aan gedeputeerde staten van de provincie of de provincies waarin de deelnemende gemeenten zijn gelegen.</text:p>
                </text:list-item>
                <text:list-item text:style-override="id1-3-2-2-11-5-4">
                  <text:number>3.</text:number>
                  <text:p text:style-name="al"> Het bestuur van de gemeente , waar de dienst is gevestigd maakt de besluiten tot wijziging, opheffing, alsmede besluiten tot toetreding of uittreding tijdig in alle deelnemende gemeenten bekend door kennisgeving van de inhoud daarvan in de Staatscourant. Artikel 140 van de Gemeentewet is van overeenkomstige toepassing.</text:p>
                </text:list-item>
                <text:list-item text:style-override="id1-3-2-2-11-5-5">
                  <text:number>4.</text:number>
                  <text:p text:style-name="al"> Een besluit tot toetreding, uittreding, wijziging of opheffing treedt niet eerder in werking dan nadat het door alle gemeenten op de voorgeschreven wijze is bekendgemaakt.</text:p>
                </text:list-item>
              </text:list>
            </text:section>
            <text:section text:name="artikel_id1-3-2-2-11-6" text:style-name="artikel">
              <text:p text:style-name="artikel_kop_titel"><text:span text:style-name="artikel_kop_label">Artikel</text:span> <text:span text:style-name="artikel_kop_nr">32</text:span> Onvoorziene effecten</text:p>
              <text:list text:style-name="id1-3-2-2-11-6-2">
                <text:list-item text:style-override="id1-3-2-2-11-6-2">
                  <text:number>1.</text:number>
                  <text:p text:style-name="al">In alle gevallen waarin deze regeling niet voorziet, beslist het algemeen bestuur zoveel mogelijk analoog aan of in de geest van de Gemeentewet, de Wet gemeenschappelijke regelingen en deze regeling.</text:p>
                </text:list-item>
                <text:list-item text:style-override="id1-3-2-2-11-6-3">
                  <text:number>2.</text:number>
                  <text:p text:style-name="al"> Kennelijke onbillijkheden die uit de toepassing van deze regeling voortvloeien worden ter bespreking voorgelegd aan de Colleges van de deelnemende gemeenten.</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3</text:span> Duur van de regeling</text:p>
              <text:p text:style-name="al">De regeling is aangegaan voor onbepaalde tijd.</text:p>
            </text:section>
            <text:section text:name="artikel_id1-3-2-2-12-3" text:style-name="artikel">
              <text:p text:style-name="artikel_kop_titel"><text:span text:style-name="artikel_kop_label">Artikel</text:span> <text:span text:style-name="artikel_kop_nr">34</text:span> Titel</text:p>
              <text:p text:style-name="al">Deze regeling kan worden aangehaald als gemeenschappelijke regeling van ISD BOL.</text:p>
              <text:p text:style-name="al"/>
              <text:p text:style-name="al"/>
              <text:p text:style-name="al">
              <text:span text:style-name="nadrukcur">Aldus besloten door:</text:span>
            </text:p>
              <text:p text:style-name="al">
              <text:span text:style-name="nadrukcur">De raad van de gemeente Brunssum, in zijn openbare vergadering van ………..</text:span>
            </text:p>
              <text:p text:style-name="al">
              <text:span text:style-name="nadrukcur">……..……..</text:span>
            </text:p>
              <text:p text:style-name="al">
              <text:span text:style-name="nadrukcur">Griffier Voorzitter</text:span>
            </text:p>
              <text:p text:style-name="al">
              <text:span text:style-name="nadrukcur">Het college van Burgemeester en Wethouders van de gemeente Brunssum,</text:span>
            </text:p>
              <text:p text:style-name="al">
              <text:span text:style-name="nadrukcur">in zijn vergadering van ………..</text:span>
            </text:p>
              <text:p text:style-name="al">
              <text:span text:style-name="nadrukcur">……….………</text:span>
            </text:p>
              <text:p text:style-name="al">
              <text:span text:style-name="nadrukcur">Voorzitter Secretaris</text:span>
            </text:p>
              <text:p text:style-name="al">
              <text:span text:style-name="nadrukcur">De raad van de gemeente Onderbanken, in zijn openbare vergadering van ………..</text:span>
            </text:p>
              <text:p text:style-name="al">
              <text:span text:style-name="nadrukcur">……….………</text:span>
            </text:p>
              <text:p text:style-name="al">
              <text:span text:style-name="nadrukcur">Griffier Voorzitter</text:span>
            </text:p>
              <text:p text:style-name="al">
              <text:span text:style-name="nadrukcur">Het college van Burgemeester en Wethouders van de gemeente Onderbanken,</text:span>
            </text:p>
              <text:p text:style-name="al">
              <text:span text:style-name="nadrukcur">in zijn vergadering van ………..</text:span>
            </text:p>
              <text:p text:style-name="al">
              <text:span text:style-name="nadrukcur">……….………</text:span>
            </text:p>
              <text:p text:style-name="al">
              <text:span text:style-name="nadrukcur">Voorzitter Secretaris</text:span>
            </text:p>
              <text:p text:style-name="al">
              <text:span text:style-name="nadrukcur">De raad van de gemeente Landgraaf, in zijn openbare vergadering van ………..</text:span>
            </text:p>
              <text:p text:style-name="al">
              <text:span text:style-name="nadrukcur">……… ……….</text:span>
            </text:p>
              <text:p text:style-name="al">
              <text:span text:style-name="nadrukcur">Griffier Voorzitter</text:span>
            </text:p>
              <text:p text:style-name="al">
              <text:span text:style-name="nadrukcur">Het college van Burgemeester en Wethouders van de gemeente Landgraaf,</text:span>
            </text:p>
              <text:p text:style-name="al">
              <text:span text:style-name="nadrukcur">in zijn vergadering van ………..</text:span>
            </text:p>
              <text:p text:style-name="al">
              <text:span text:style-name="nadrukcur">……….………</text:span>
            </text:p>
              <text:p text:style-name="al">
              <text:span text:style-name="nadrukcur">Voorzitter Secretaris</text:spa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7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7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7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Brunssum</meta:user-defined>
    <meta:user-defined meta:name="OVERHEID.Informatietype/DC.type">officiële publicatie</meta:user-defined>
    <meta:user-defined meta:name="OVERHEIDop.Staatscourant/DC.type">Instelling gemeenschappelijke regelingen</meta:user-defined>
    <meta:user-defined meta:name="OVERHEID.Gemeente/OVERHEID.authority">Brunssum</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TERMS.alternative">Gemeenschappelijke regeling van ISD BOL</meta:user-defined>
    <dc:language>nl</dc:language>
    <meta:user-defined meta:name="OVERHEID.Gemeente/DC.spatial">Brunssum</meta:user-defined>
    <meta:user-defined meta:name="OVERHEID.Gemeente/DC.spatial">Beekdaelen</meta:user-defined>
    <meta:user-defined meta:name="OVERHEID.Gemeente/DC.spatial">Landgraaf</meta:user-defined>
    <meta:user-defined meta:name="DC.title">GEMEENSCHAPPELIJKE REGELING VAN ISD BOL</meta:user-defined>
    <meta:user-defined meta:name="DCTERMS.W3CDTF/DCTERMS.available">2020-05-25</meta:user-defined>
    <meta:user-defined meta:name="DCTERMS.W3CDTF/OVERHEIDop.jaargang">2020</meta:user-defined>
    <meta:user-defined meta:name="OVERHEIDop.publicationIssue">28570</meta:user-defined>
    <meta:user-defined meta:name="OVERHEIDop.betreftRegeling">CVDR640637_1</meta:user-defined>
    <meta:user-defined meta:name="OVERHEIDop.StcrtID/DC.identifier">stcrt-2020-28570</meta:user-defined>
    <meta:user-defined meta:name="OVERHEIDop.versieInformatie"/>
  </office:meta>
</office:document-meta>
</file>