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estemmingsplan "Buitengebied 2009, herziening Vlood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Vloodweg 7 te Enter is het Vakantiecentrum ’t Schuttenbelt gevestigd. Het huidige recreatiebedrijf bestaat uit een familiecamping met 60 seizoensplaatsen en een tweetal luxe groepsaccommodaties. Daarnaast zijn op het vakantiecentrum diverse faciliteiten aanwezig waaronder een buitenzwembad, een all-weathersportveld en een recreatieruimte. Initiatiefnemer is eigenaar van het vakantiecentrum en wil het bestaande recreatiebedrijf uitbreiden. Hij wil deze uitbreiding aan de westelijke overzijde van de weg op een perceel dat tevens bij hem in eigendom is. Op dit perceel wenst initiatiefnemer circa 40 seizoensplaatsen toe te voegen, alsmede een recreatievijver van circa 7.000 m2. Dit perceel staat kadastraal bekend als gemeente Wierden, sectie Z, nummer 1071. Deze uitbreiding behelst een fysieke vergroting van het kampeerterrein, inclusief de aanleg van een recreatievijver.</text:p>
            <text:p text:style-name="common-al"/>
            <text:p text:style-name="common-al">Inzage </text:p>
            <text:p text:style-name="common-al">Het ontwerp-bestemmingsplan staat vanaf 27-05-2020 op http://www.ruimtelijkeplannen.nl/?planidn=NL.IMRO.0189.BP2018000015-ON01 ..</text:p>
            <text:p text:style-name="common-al">Daarnaast ligt het ontwerp-bestemmingsplan vanaf 27-05-2020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Driehoek en op de website van de gemeen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6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6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6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18000015-ON01</meta:user-defined>
    <meta:user-defined meta:name="OVERHEIDop.Ruimtelijkeplannen/DC.type">bestemmingsplan</meta:user-defined>
    <dc:language>nl</dc:language>
    <meta:user-defined meta:name="OVERHEID.EPSG28992/DC.spatial">238642 479385</meta:user-defined>
    <meta:user-defined meta:name="DC.title">Ontwerp bestemmingsplan ‘Bestemmingsplan "Buitengebied 2009, herziening Vloodweg 7"</meta:user-defined>
    <meta:user-defined meta:name="OVERHEID.PostcodeHuisnummer/OVERHEIDop.postcodeHuisnummer">7468RS 7</meta:user-defined>
    <meta:user-defined meta:name="OVERHEIDop.straatnaam">Vloodweg</meta:user-defined>
    <meta:user-defined meta:name="OVERHEIDop.woonplaats">Enter</meta:user-defined>
    <meta:user-defined meta:name="DCTERMS.W3CDTF/DCTERMS.available">2020-05-26</meta:user-defined>
    <meta:user-defined meta:name="DCTERMS.W3CDTF/OVERHEIDop.jaargang">2020</meta:user-defined>
    <meta:user-defined meta:name="OVERHEIDop.publicationIssue">28566</meta:user-defined>
    <meta:user-defined meta:name="OVERHEIDop.StcrtID/DC.identifier">stcrt-2020-28566</meta:user-defined>
    <meta:user-defined meta:name="OVERHEIDop.versieInformatie"/>
  </office:meta>
</office:document-meta>
</file>