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ende omgevingsvergunning inrichting Weststellingwerf-1 te Noordwolde, Ministerie van Economische Zaken en Klimaat</text:h>
      <text:p text:style-name="ifm_p_mt.7.4mm_ifm">De Minister van Economische Zaken en Klimaat maakt bekend:</text:p>
      <text:p text:style-name="ifm_p_mt.3.7mm_ifm">Dat op de aanvraag van 10 juli 2019 van Vermilion Energy Netherlands B.V., te Harlingen, een omgevingsvergunning is verleend voor de activiteit ‘het veranderen of veranderen van de werking van de inrichting of mijnbouwwerk’ ingevolge de Wet algemene bepalingen omgevingsrecht voor de inrichting Weststellingwerf-1. De inrichting Weststellingwerf-1 is gelegen aan de Schapendrift 10, te Noordwolde, in de gemeente Weststellingwerf, op het perceel kadastraal ingedeeld, gemeente Noordwolde, sectie N, nummer 1067.</text:p>
      <text:p text:style-name="ifm_p_mt.3.7mm_ifm">Op 13 maart 2019 is eerder aan Vermilion een omgevingsvergunning (kenmerk: DGKE-WO / 19062841) verleend voor het boren van de sidetrack WSF-01-S1 (een aftakking van de bestaande put WSF-01 ten behoeve van gaswinning). De verleende omgevingsvergunning ziet op het in productie nemen van de gaswinningsput WSF-01-S1. De maximale dagproductie van de inrichting Weststellingwerf-1 wordt daarmee uitgebreid tot maximaal 450.000 Nm<text:span text:style-name="ifm_span_font.superscript_ifm">3</text:span> aardgas per dag. Daarmee samengaand zal de hoeveelheid productiewater dat vrijkomt op de inrichting toenemen tot maximaal 100 m<text:span text:style-name="ifm_span_font.superscript_ifm">3</text:span> per dag in de voorgenomen situatie.</text:p>
      <text:p text:style-name="ifm_p_mt.3.7mm_ifm">Het besluit en de andere relevante stukken liggen met ingang van woensdag 27 mei 2020 gedurende zes weken ter inzage op de secretarie van de gemeente Weststellingwerf te Weststellingwerf. Inzage is mogelijk op werkdagen tijdens kantooruren. Wij adviseren u voor de inzage van dit besluit eerst contact op te nemen met de gemeente (tel. 140561). Daarnaast zijn de stukken te raadplegen via www.mijnbouwvergunningen.nl/weststellingwerf-1.</text:p>
      <text:p text:style-name="ifm_p_mt.3.7mm_ifm">Voor inlichtingen kunt u zich wenden tot dhr. K.F. Peperkoorn (tel. 070-3796175) van het Ministerie van Economische Zaken en Klimaat.</text:p>
      <text:p text:style-name="ifm_p_mt.3.7mm_ifm">Tegen dit besluit kan degene wiens belang rechtstreeks bij dit besluit is betrokken binnen zes weken na de dag van de ter inzage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62</text:span><text:tab/>2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62</text:span><text:tab/>2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ende omgevingsvergunning inrichting Weststellingwerf-1 te Noordwolde,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verleende omgevingsvergunning inrichting Weststellingwerf-1 te Noordwolde, Ministerie van Economische Zaken en Klimaat</meta:user-defined>
    <meta:user-defined meta:name="DCTERMS.W3CDTF/DCTERMS.available">2020-05-26</meta:user-defined>
  </office:meta>
</office:document-meta>
</file>