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De Jong Verpakking en Bangma Verpakking</text:h>
      <text:h text:style-name="ifm_p_font.bold_mt.7.4mm_page.keep-with-next_ifm" text:outline-level="4">Zaaknummer ACM/20/040073</text:h>
      <text:p text:style-name="ifm_p_mt.4.23mm_ifm">In Staatscourant 26134 van 11 mei 2020 staat de melding van een voorgenomen concentratie in de zin van artikel 34 van de Mededingingswet. Het gaat om het volgende:</text:p>
      <text:p text:style-name="ifm_p_ifm">DJV Holding B.V. (De Jong Verpakking) wil Bangma Verpakking B.V. overnemen.</text:p>
      <text:p text:style-name="ifm_p_mt.3.7mm_ifm">Op 20 mei 2020 heeft de Autoriteit Consument en Markt (ACM) besloten dat voor deze overname geen vergunning is vereist. Dit besluit ACM/UIT/533614 heeft de ACM aan de meldende partijen op 20 mei 2020 bekendgemaakt.</text:p>
      <text:p text:style-name="ifm_p_mt.3.7mm_ifm">Als u rechtstreeks belanghebbende bent, kunt u beroep instellen tegen dit besluit.</text:p>
      <text:p text:style-name="ifm_p_ifm">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8555</text:span><text:tab/>25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8555</text:span><text:tab/>25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De Jong Verpakking en Bangma Verpakking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85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855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De Jong Verpakking en Bangma Verpakking</meta:user-defined>
    <meta:user-defined meta:name="DCTERMS.W3CDTF/DCTERMS.available">2020-05-25</meta:user-defined>
  </office:meta>
</office:document-meta>
</file>