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51</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4 mei 2020, nr. 2875048, houdende wijziging van de Regeling reorganisaties Rechterlijke Macht betreffende het openbaar ministerie</text:h>
      <text:p text:style-name="ifm_p_mt.3.7mm_ifm">De Minister voor Rechtsbescherming,</text:p>
      <text:p text:style-name="ifm_p_mt.3.7mm_ifm">Gelet op artikel 36e van het Besluit rechtspositie rechterlijke ambtenaren;</text:p>
      <text:p text:style-name="ifm_p_mt.3.7mm_indent.0mm_ifm">Besluit:</text:p>
      <text:h text:style-name="ifm_p_font.bold_mt.5.08mm_page.keep-with-next_ifm" text:outline-level="2">ARTIKEL<text:s/>I<text:s/></text:h>
      <text:p text:style-name="ifm_p_font.roman_mt.4.23mm_ifm">In artikel 4, eerste lid, van de Regeling reorganisaties Rechterlijke Macht betreffende het openbaar ministerie wordt na ‘artikel 7 van de Regeling procedure bij reorganisaties’ ingevoegd ‘zoals dat gold tot en met 30 september 2019’.</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oktober 2019.</text:p>
      <text:p text:style-name="ifm_p_mt.3.7mm_ifm">Deze regeling zal met de toelichting in de Staatscourant worden geplaatst.</text:p>
      <text:p text:style-name="ifm_p_font.italic_mt.3.7mm_ifm">
                  ’s-Gravenhage,
                   14 mei 2020
               </text:p>
      <text:p text:style-name="ifm_p_font.italic_mt.3.7mm_ifm">De Minister voor Rechtsbescherming,<text:line-break/>S.<text:s/>Dekker</text:p>
      <text:h text:style-name="ifm_p_font.bold_mt.5.08mm_page.break-before_ifm" text:outline-level="3">TOELICHTING</text:h>
      <text:p text:style-name="ifm_p_mt.4.23mm_ifm">Per 1 oktober 2019 is de Regeling procedure bij reorganisaties vervallen. De in artikel 4, eerste lid, gegeven verwijzing naar de Regeling procedure bij reorganisaties behoeft derhalve wijziging. Evenwel is met de wijziging van de regeling geen wijziging ten aanzien van de verwijzing naar de inhoud van de inmiddels vervallen Regeling procedure bij reorganisaties beoogd, zodat de verwijzing naar die regeling, zij het met de toevoeging ‘zoals dat gold tot en met 30 september 2019’, zal worden gehandhaafd.</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551</text:span><text:tab/>29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551</text:span><text:tab/>29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14 mei 2020, nr. 2875048, houdende wijziging van de Regeling reorganisaties Rechterlijke Macht betreffende het openbaar ministerie</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8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55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egeling van de Minister voor Rechtsbescherming van 14 mei 2020, nr. 2875048, houdende wijziging van de Regeling reorganisaties Rechterlijke Macht betreffende het openbaar ministerie</meta:user-defined>
    <meta:user-defined meta:name="DCTERMS.W3CDTF/DCTERMS.available">2020-05-29</meta:user-defined>
  </office:meta>
</office:document-meta>
</file>