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erwijderen verplicht fietspad Terraweg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bord verplicht fietspad op de Terraweg te verwijderen</text:p>
            <text:p text:style-name="tussenkopcur">Motivering</text:p>
            <text:p text:style-name="common-al">Met de aanleg van de onderdoorgang is de verbinding tussen de Dieze en de Terraweg voor brom- en fietsverkeer afgerond. Het bord dateert nog voor de onderdoorgang en geeft een oude en achterhaalde situatie aan. Het pad langs de Terraweg betreft een bromfietspad en wordt nu ten onrechte op dit punt aangegeven als fietspad. Daarom wordt het bord verwijderd.</text:p>
            <text:p text:style-name="tussenkopcur">Belangenafweging</text:p>
            <text:p text:style-name="common-al">Om een verkeersveilige en duidelijke situatie te creeeren voor de gebruikers van het bromfietspad dient de juiste bebording aanwezig te zijn. Met het verwijderen van het bord verplicht fietspad weet iedere gebruiker van het bromfietspad wat zij kunnen verwachten en kunnen daarmee anticiperen op de verkeerssituatie.</text:p>
            <text:p text:style-name="common-al"/>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Besluiten</text:p>
            <text:p text:style-name="common-al">Op grond van vorenstaande overwegingen besluiten burgemeester en wethouders:</text:p>
            <text:list text:style-name="id1-3-2-2-1-29">
              <text:list-item text:style-override="id1-3-2-2-1-29-1">
                <text:number>1.</text:number>
                <text:p text:style-name="al">Het verwijderen van het verkeersbord G11 uit bijlage I van het RVV 1990 op de Terraweg;</text:p>
              </text:list-item>
              <text:list-item text:style-override="id1-3-2-2-1-29-2">
                <text:number>2.</text:number>
                <text:p text:style-name="al">Een en ander overeenkomstig de bij dit besluit behorende tekening;</text:p>
              </text:list-item>
              <text:list-item text:style-override="id1-3-2-2-1-29-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9-4">
                <text:number>4.</text:number>
                <text:p text:style-name="al">Te bepalen dat de bekendmaking van dit verkeersbesluit geschiedt door plaatsing van het besluit in de Staatscourant.</text:p>
              </text:list-item>
            </text:list>
            <text:p text:style-name="common-al"/>
            <text:p text:style-name="tussenkopcur">Bezwaar</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
            <text:p text:style-name="common-al">20-05-2020</text:p>
            <text:p text:style-name="common-al"/>
            <text:p text:style-name="common-al">Met vriendelijke groet,</text:p>
            <text:p text:style-name="common-al"/>
            <text:p text:style-name="common-al">Namens burgemeester en wethouders,</text:p>
            <text:p text:style-name="common-al"/>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4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4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Verwijderen bord verplicht fietspad G11 - Terraweg Best</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bstract">Verwijderen bord verplicht fietspad</meta:user-defined>
    <meta:user-defined meta:name="OVERHEIDop.verkeersbordcode">G11</meta:user-defined>
    <dc:language>nl</dc:language>
    <meta:user-defined meta:name="OVERHEID.EPSG28992/DC.spatial">157121.619 390200.124</meta:user-defined>
    <meta:user-defined meta:name="DC.title">verkeersbesluit – Verwijderen verplicht fietspad Terraweg Best</meta:user-defined>
    <meta:user-defined meta:name="OVERHEID.PostcodeHuisnummer/OVERHEIDop.postcodeHuisnummer">5681RH 2</meta:user-defined>
    <meta:user-defined meta:name="OVERHEIDop.straatnaam">N.C.B.-weg</meta:user-defined>
    <meta:user-defined meta:name="OVERHEIDop.woonplaats">Best</meta:user-defined>
    <meta:user-defined meta:name="DCTERMS.W3CDTF/DCTERMS.available">2020-05-25</meta:user-defined>
    <meta:user-defined meta:name="OVERHEIDop.StcrtID/DC.identifier">stcrt-2020-28540</meta:user-defined>
    <meta:user-defined meta:name="OVERHEIDop.externeBijlage">Tekening bij verkeersbesluit|exb-2020-26639</meta:user-defined>
    <meta:user-defined meta:name="DCTERMS.W3CDTF/OVERHEIDop.jaargang">2020</meta:user-defined>
    <meta:user-defined meta:name="OVERHEIDop.publicationIssue">28540</meta:user-defined>
    <meta:user-defined meta:name="OVERHEIDop.versieInformatie"/>
  </office:meta>
</office:document-meta>
</file>