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verbod Weidema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.al"/>
            <text:p text:style-name="context.al">I. het instellen van een parkeerverbod op de Weidemaad ter hoogte van Prandinga 2 en 2a;</text:p>
            <text:p text:style-name="context.al">II. dit besluit kenbaar te maken aan weggebruikers door het aanbrengen van een gele streep op basis van artikel 24.1.e. van het RVV 1990, bijlage;</text:p>
            <text:p text:style-name="context.al"/>
            <text:p text:style-name="context.al">
            <text:span text:style-name="nadrukvet">Ter inzage besluit</text:span>
          </text:p>
            <text:p text:style-name="context.al">Het verkeersbesluit ligt vanaf 26 mei 2020 ter inzage op het gemeentehuis te Oosterwolde. Het besluit treedt direct na bekendmaking in de Staatscourant van 26 mei 2020 in werking.</text:p>
            <text:p text:style-name="context.al"/>
            <text:p text:style-name="context.al">
            <text:span text:style-name="nadrukvet">Bezwaar</text:span>
          </text:p>
            <text:p text:style-name="context.al">Heeft u opmerkingen, vragen of wilt u meer informatie over dit besluit, bel ons dan via nummer 14-0516.</text:p>
            <text:p text:style-name="context.al"/>
            <text:p text:style-name="context.al">Vindt u dat het besluit niet juist is, dan kunt u binnen zes weken na de publicatiedatum van dit besluit een bezwaarschrift sturen naar:</text:p>
            <text:p text:style-name="context.al">Gemeente Ooststellingwerf</text:p>
            <text:p text:style-name="context.al">t.a.v. commissie van advies voor de bezwaarschriften</text:p>
            <text:p text:style-name="context.al">postbus 38</text:p>
            <text:p text:style-name="context.al">8430 AA Oosterwolde</text:p>
            <text:p text:style-name="context.al"/>
            <text:p text:style-name="context.al">Zet in het bezwaarschrift in ieder geval:</text:p>
            <text:p text:style-name="context.al">-de dagtekening en uw naam en adres</text:p>
            <text:p text:style-name="context.al">-een omschrijving van het besluit</text:p>
            <text:p text:style-name="context.al">-de reden waarom u het niet eens bent met het besluit</text:p>
            <text:p text:style-name="context.al">-uw handtekening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3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53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53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oststellingwerf</meta:user-defined>
    <meta:user-defined meta:name="OVERHEID.Gemeente/DC.creator">Ooststellingwerf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Ooststellingwerf - Parkeerverbod - Weidemaad, Oosterwolde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01/2020</meta:user-defined>
    <meta:user-defined meta:name="OVERHEIDop.verkeersbordcode">WM7</meta:user-defined>
    <dc:language>nl</dc:language>
    <meta:user-defined meta:name="OVERHEID.EPSG28992/DC.spatial">215337.52 556931.461</meta:user-defined>
    <meta:user-defined meta:name="DC.title">Parkeerverbod Weidemaad</meta:user-defined>
    <meta:user-defined meta:name="OVERHEID.PostcodeHuisnummer/OVERHEIDop.postcodeHuisnummer">8431TJ 24</meta:user-defined>
    <meta:user-defined meta:name="OVERHEIDop.straatnaam">Weidemaad</meta:user-defined>
    <meta:user-defined meta:name="OVERHEIDop.woonplaats">Oosterwolde</meta:user-defined>
    <meta:user-defined meta:name="DCTERMS.W3CDTF/DCTERMS.available">2020-05-26</meta:user-defined>
    <meta:user-defined meta:name="OVERHEIDop.StcrtID/DC.identifier">stcrt-2020-28530</meta:user-defined>
    <meta:user-defined meta:name="DCTERMS.W3CDTF/OVERHEIDop.jaargang">2020</meta:user-defined>
    <meta:user-defined meta:name="OVERHEIDop.publicationIssue">28530</meta:user-defined>
    <meta:user-defined meta:name="OVERHEIDop.versieInformatie"/>
  </office:meta>
</office:document-meta>
</file>