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plannen kamerbewoning en reguleren onbenutte plancapaciteit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nlo maken bekend dat 4 ontwerp paraplubestemmingsplannen en 2 ontwerp beheersverordeningen voor reguleren onbenutte plancapaciteit wonen en kamerbewoning gedurende 6 weken ter inzage liggen. Dit betreft de volgende ontwerp parapluplannen en ontwerp beheersverordeningen: </text:p>
            <text:list text:style-name="id1-3-2-1-1-3">
              <text:list-item text:style-override="id1-3-2-1-1-3-1">
                <text:number>•</text:number>
                <text:p text:style-name="al">Ontwerp paraplubestemmingsplan reguleren onbenutte plancapaciteit wonen (NL.IMRO.0983.BP201901CAPWONEN-ON01)</text:p>
              </text:list-item>
              <text:list-item text:style-override="id1-3-2-1-1-3-2">
                <text:number>•</text:number>
                <text:p text:style-name="al">Ontwerp paraplubestemmingsplan reguleren onbenutte plancapaciteit wonen / analoge bestemmingsplannen (NL.IMRO.0983.0000BP2019CAPWONEN-ON01</text:p>
              </text:list-item>
              <text:list-item text:style-override="id1-3-2-1-1-3-3">
                <text:number>•</text:number>
                <text:p text:style-name="al">Ontwerp beheersverordening reguleren onbenutte plancapaciteit wonen (NL.IMRO.0983.BHV201901CAPWONEN-ON01) </text:p>
              </text:list-item>
              <text:list-item text:style-override="id1-3-2-1-1-3-4">
                <text:number>•</text:number>
                <text:p text:style-name="al">Ontwerp paraplubestemmingsplan kamerbewoning (NL.IMRO.0983.BP201902KAMERBEW-ON01)</text:p>
              </text:list-item>
              <text:list-item text:style-override="id1-3-2-1-1-3-5">
                <text:number>•</text:number>
                <text:p text:style-name="al">Ontwerp paraplubestemmingsplan kamerbewoning / analoge bestemmingsplannen (NL.IMRO.0983.0000BP2019KAMERBEW-ON01)</text:p>
              </text:list-item>
              <text:list-item text:style-override="id1-3-2-1-1-3-6">
                <text:number>•</text:number>
                <text:p text:style-name="al">Ontwerp beheersverordening kamerbewoning (NL.IMRO.0983.BHV201902KAMERBEW-ON01)</text:p>
              </text:list-item>
            </text:list>
            <text:p text:style-name="common-al">Met deze overkoepelende, thematisch bestemmingsplannen en beheersverordeningen worden in een keer alle bestemmingsplannen en beheersverordeningen binnen de gemeente Venlo op het onderdeel wonen voor het stedelijk gebied en kamerbewoning voor geheel Venlo partieel herzien, vooruitlopend op het omgevingsplan. </text:p>
            <text:p text:style-name="common-al">
            <text:span text:style-name="nadrukvet">Paraplubestemmingsplannen en ontwerp </text:span>
            <text:span text:style-name="nadrukvet">beheersverordening</text:span>
            <text:span text:style-name="nadrukvet"> Kamerbewoning.</text:span>
          </text:p>
            <text:p text:style-name="common-al">Om meer grip te krijgen op kamerbewoning vindt de gemeente Venlo het belangrijk de toegestane kamerbewoningen van maximaal 4 personen terug te brengen naar maximaal 2 personen. Dit geldt binnen bestemmingen waar wonen als functie op het grondgebied van de gemeente Venlo is toegestaan. Eigenaren dienen er rekening mee te houden dat in de nieuwe bestemmingsplannen en beheersverordening geregeld is dat een omgevingsvergunning aangevraagd dient te worden vanaf 3 personen die hier kamergewijs wonen.</text:p>
            <text:p text:style-name="common-al">
            <text:span text:style-name="nadrukvet">Paraplubestemmingsplannen en ontwerp </text:span>
            <text:span text:style-name="nadrukvet">beheersverordening</text:span>
            <text:span text:style-name="nadrukvet"> reguleren onbenutte plancapaciteit wonen.</text:span>
          </text:p>
            <text:p text:style-name="common-al">Met de parapluplannen en de beheersverordening ‘Reguleren onbenutte plancapaciteit wonen’ wordt het ongelimiteerd toevoegen van woningen binnen het stedelijk gebied van de gemeente Venlo voorkomen. Bij brede bestemmingen voor een pand (b.v. kantoorpanden) wordt het aantal rechtstreeks toegestane woningen maximaal 1 per bouwlaag. Het uitgangspunt van de herziening is dat initiatieven voor het toevoegen van meer dan 1 woning per bouwlaag getoetst zullen worden aan het beoogde parapluplan en paraplubeheersverordening. Deze toetsing bevat een kwantitatieve en kwalitatieve component. </text:p>
            <text:p text:style-name="common-al"/>
            <text:p text:style-name="common-al">
            <text:span text:style-name="nadrukvet">Terinzagelegging</text:span>
          </text:p>
            <text:p text:style-name="common-al">De ontwerpplannen liggen vanaf 28 mei 2020 tot en met 8 juli 2020 ter inzage en kunnen als volgt worden geraadpleegd:</text:p>
            <text:list text:style-name="id1-3-2-1-1-12">
              <text:list-item text:style-override="id1-3-2-1-1-12-1">
                <text:number>•</text:number>
                <text:p text:style-name="al">langs elektronische weg via de landelijke website <text:a xlink:href="http://ruimtelijkeplannen.nl" xlink:type="simple">www.ruimtelijkeplannen.nl</text:a>, met bovengenoemde IMRO identificatienummers. </text:p>
              </text:list-item>
              <text:list-item text:style-override="id1-3-2-1-1-12-2">
                <text:number>•</text:number>
                <text:p text:style-name="al">op de gemeentelijke website <text:a xlink:href="http://venlo.nl" xlink:type="simple">www.venlo.nl</text:a> organisatie en bestuur – publicatie en verslagen – plannen ter inzage. Via de gemeentelijke website www.venlo.nl is tevens een link naar www.ruimtelijkeplannen.nl beschikbaar. </text:p>
              </text:list-item>
              <text:list-item text:style-override="id1-3-2-1-1-12-3">
                <text:number>•</text:number>
                <text:p text:style-name="al">in papieren vorm in het stadskantoor Venlo, Hanzeplaats 1 te Venlo, echter uitsluitend op afspraak na telefonisch contact hierover met het Klantcontactcentrum (KCC). Inzage van de papieren stukken in het stadskantoor is alleen mogelijk indien er geen andere mogelijkheid is. Daarbij wordt eerst beoordeeld of de inzage ook op een andere wijze kan gebeuren (o.a. digitaal, door het toesturen van de planstukken of telefonische toelichting door een van de medewerkers). Voor het maken van een afspraak kunt u contact opnemen met het Klantcontactcentrum (KCC) via telefoonnummer 14 077.</text:p>
              </text:list-item>
            </text:list>
            <text:p text:style-name="common-al">
            <text:span text:style-name="nadrukvet">Zienswijzen ontwerpbestemmingsplan</text:span>
          </text:p>
            <text:p text:style-name="common-al">Er kunnen binnen de termijn van terinzagelegging door een ieder mondeling of schriftelijk zienswijzen worden ingediend bij de gemeenteraad van Venlo, postbus 3434, 5902 RK Venlo. Bij een zienswijze dient het ontwerp-parapluplan waarop de zienswijze betrekking heeft, te worden vermeld. Voor het kenbaar maken van een mondelinge zienswijze dient u binnen de termijn een afspraak te maken met mevrouw S. Bastings, telefoonnummer 06-28144174, of mevrouw C. Sprang-Cellissen, telefoonnummer 06-18418167. </text:p>
            <text:p text:style-name="common-al">Het is niet mogelijk per e-mail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27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1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1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83.BP201901CAPWONEN-ON01</meta:user-defined>
    <meta:user-defined meta:name="DCTERMS.abstract">publicatie ontwerp parapluplannen kamerbewoning en reguleren onbenutte plancapaciteit wonen</meta:user-defined>
    <meta:user-defined meta:name="OVERHEIDop.Ruimtelijkeplannen/DC.type">bestemmingsplan</meta:user-defined>
    <dc:language>nl</dc:language>
    <meta:user-defined meta:name="OVERHEID.Gemeente/DC.spatial">Venlo</meta:user-defined>
    <meta:user-defined meta:name="DC.title">Ontwerp parapluplannen kamerbewoning en reguleren onbenutte plancapaciteit wonen</meta:user-defined>
    <meta:user-defined meta:name="DCTERMS.W3CDTF/DCTERMS.available">2020-05-27</meta:user-defined>
    <meta:user-defined meta:name="DCTERMS.W3CDTF/OVERHEIDop.jaargang">2020</meta:user-defined>
    <meta:user-defined meta:name="OVERHEIDop.publicationIssue">28516</meta:user-defined>
    <meta:user-defined meta:name="OVERHEIDop.StcrtID/DC.identifier">stcrt-2020-28516</meta:user-defined>
    <meta:user-defined meta:name="OVERHEIDop.versieInformatie"/>
  </office:meta>
</office:document-meta>
</file>