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mei 2020, nr. MinBuZa-2020.5125-27, tot verlening van mandaat, volmacht en machtiging inzake uitvoering van programma’s op het gebied van het Internationaal Onderwijs</text:h>
      <text:p text:style-name="ifm_p_mt.7.4mm_ifm">De Minister van Buitenlandse Zaken;</text:p>
      <text:p text:style-name="ifm_p_mt.3.7mm_ifm">Gelet op de artikelen 2.2, sub a, b en d, 2.3, sub a, b, c, e en f, 6.4, sub a, b en c, en 6.5, sub a, b en c, van de Subsidieregeling Ministerie van Buitenlandse Zaken 2006 en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volmacht en machtiging verleend om namens de Minister van Buitenlandse Zaken:</text:p>
      <text:p text:style-name="ifm_p_indent.-7mm_mleft.14mm_ifm">a.<text:tab/>besluiten te nemen, rechtshandelingen te verrichten en de daartoe benodigde voorbereidingshandelingen te verrichten, inzake subsidieverstrekking op grond van de artikelen 2.2, sub a, b en d, 2.3, sub a, b, c, e en f, 6.4, sub a, b en c, en 6.5, sub a, b en c, van de Subsidieregeling Ministerie van Buitenlandse Zaken 2006, overeenkomstig het Besluit van de Minister van Buitenlandse Zaken van 18 juli 2019, nr. MINBUZA-4000000618 – 18072019, tot vaststelling van een subsidieplafond en beleidsregels voor subsidiëring op grond van de Subsidieregeling Ministerie van Buitenlandse Zaken 2006 (MENA Scholarship programme 2019)<text:note text:id="n1" text:note-class="footnote"><text:note-citation text:label="1 ">1</text:note-citation><text:note-body><text:p text:style-name="ifm_p_font.normal_size.6.93pt_mt..5mm_indent.-0.1161in_mleft.0.1161in_ifm">Stcrt. 2019, nr. 41810.</text:p></text:note-body></text:note>, alsmede inzake de toepassing van de Wet openbaarheid van bestuur voor zover samenhangend met de vorenbedoelde besluiten en (rechts)handelingen;</text:p>
      <text:p text:style-name="ifm_p_indent.-7mm_mleft.14mm_ifm">b.<text:tab/>besluiten te nemen, rechtshandelingen te verrichten en de daartoe benodigde voorbereidingshandelingen te verrichten, inzake subsidieverstrekking op grond van de artikelen 2.2, sub a, b en d, 2.3, sub a, b, c, e en f, en 6.4, sub a, b en c, en 6.5, sub a, b en c, van de Subsidieregeling Ministerie van Buitenlandse Zaken 2006, overeenkomstig het Besluit van de Minister van Buitenlandse Zaken van 26 maart 2020, nr. Min-BuZa.2020.5096-22, tot vaststelling van een subsidieplafond en beleidsregels voor subsidiëring op grond van de Subsidieregeling Ministerie van Buitenlandse Zaken 2006 (MENA Scholarship programme 2020)<text:note text:id="n2" text:note-class="footnote"><text:note-citation text:label="2 ">2</text:note-citation><text:note-body><text:p text:style-name="ifm_p_font.normal_size.6.93pt_mt..5mm_indent.-0.1161in_mleft.0.1161in_ifm">Stcrt. 2020, nr. 19356.</text:p></text:note-body></text:note>, alsmede inzake de toepassing van de Wet openbaarheid van bestuur voor zover samenhangend met de vorenbedoelde besluiten en (rechts)handelingen;</text:p>
      <text:p text:style-name="ifm_p_indent.-7mm_mleft.14mm_ifm">c.<text:tab/>te beslissen op bezwaarschriften tegen besluiten als bedoeld onder a en b, voor zover het besluit waartegen het bezwaar zich richt niet door hem in mandaat is genomen; en</text:p>
      <text:p text:style-name="ifm_p_indent.-7mm_mleft.14mm_ifm">d.<text:tab/>beroepsprocedures te voeren over besluiten als bedoeld onder a, b en c.</text:p>
      <text:p text:style-name="ifm_p_mt.3.7mm_indent.-7mm_mleft.7mm_ifm">2.<text:tab/>De voorzitter kan van zijn gemandateerde bevoegdheden als bedoeld in het eerste lid ondermandaat en machtiging verlenen aan één of meer onder hem ressorterende functionarissen van de Stichting Nuffic.</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werkt ten aanzien van artikel 1, eerste lid, onder a, terug tot en met 27 juli 2019.</text:p>
      <text:p text:style-name="ifm_p_mt.3.7mm_indent.-7mm_mleft.7mm_ifm">2.<text:tab/>Dit besluit vervalt met ingang van 1 juli 2020, met dien verstande dat dit besluit van toepassing blijft op besluiten als bedoeld in artikel 1, onder a en b, die voor de vervaldatum zijn genomen.</text:p>
      <text:p text:style-name="ifm_p_mt.3.7mm_ifm">Dit besluit zal in de Staatscourant worden geplaatst.</text:p>
      <text:p text:style-name="ifm_p_font.italic_mt.3.7mm_ifm">De Minister van Buitenlandse Zaken,<text:line-break/>namens deze,<text:line-break/>de Secretaris-Generaal van het Ministerie van Buitenlandse Zaken,



<text:line-break/>J. <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13</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13</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5 mei 2020, nr. MinBuZa-2020.5125-27, tot verlening van mandaat, volmacht en machtiging inzake uitvoering van programma’s op het gebied van het Internationaal Onderwijs</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15 mei 2020, nr. MinBuZa-2020.5125-27, tot verlening van mandaat, volmacht en machtiging inzake uitvoering van programma’s op het gebied van het Internationaal Onderwijs</meta:user-defined>
    <meta:user-defined meta:name="DCTERMS.W3CDTF/DCTERMS.available">2020-05-28</meta:user-defined>
  </office:meta>
</office:document-meta>
</file>