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agveld 17’,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28 mei 2020 tot en met 8 juli 2020 het ontwerp-bestemmingsplan ‘Slagveld 17’ (NL.IMRO.0777.0152SLAGVELD17-2001) en de daaraan ten grondslag liggende onderzoeken voor iedereen ter inzage liggen in het informatiecentrum van het stadskantoor, Roosendaalseweg 4 te Etten-Leur. Deze gegevens zijn ook raadpleegbaar op de gemeentelijke internetpagina www.etten-leur.nl onder inwoner &gt; plannen, bouwen en verbouwen &gt; bestemmingsplannen &gt; Slagveld 17. Daarnaast is het ontwerp bestemmingsplan raadpleegbaar op de landelijke internetpagina www.ruimtelijkeplannen.nl. </text:p>
            <text:p text:style-name="common-al"/>
            <text:p text:style-name="common-al">Het ontwerpbestemmingsplan ‘Slagveld 17’ heeft betrekking op de locatie Slagveld 17. Met dit bestemmingsplan krijgen de (voormalige) agrarische gronden een bestemming voor Wonen. Gedurende de periode van ter inzage ligging kan iedereen schriftelijk of mondeling maar bij voorkeur schriftelijk over het ontwerpbestemmingsplan ‘Slagveld 17’ een zienswijze indienen bij de gemeenteraad van Etten-Leur, postbus 10.100 te 4870 GA Etten-Leur. De zienswijze kan ook digitaal worden ingediend door gebruik te maken van het webformulier ‘zienswijze indienen’ (www.etten-leur.nl &gt; bestuur&gt; bezwaar, klacht aansprakelijkheid &gt; zienswijze indienen).</text:p>
            <text:p text:style-name="common-al"/>
            <text:p text:style-name="last-al">Etten-Leur, 27 me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52SLAGVELD17-2001</meta:user-defined>
    <meta:user-defined meta:name="OVERHEIDop.Ruimtelijkeplannen/DC.type">bestemmingsplan</meta:user-defined>
    <dc:language>nl</dc:language>
    <meta:user-defined meta:name="OVERHEID.Gemeente/DC.spatial">Etten-Leur</meta:user-defined>
    <meta:user-defined meta:name="DC.title">Ontwerpbestemmingsplan ‘Slagveld 17’, Etten-Leur</meta:user-defined>
    <meta:user-defined meta:name="DCTERMS.W3CDTF/DCTERMS.available">2020-05-27</meta:user-defined>
    <meta:user-defined meta:name="DCTERMS.W3CDTF/OVERHEIDop.jaargang">2020</meta:user-defined>
    <meta:user-defined meta:name="OVERHEIDop.publicationIssue">28512</meta:user-defined>
    <meta:user-defined meta:name="OVERHEIDop.StcrtID/DC.identifier">stcrt-2020-28512</meta:user-defined>
    <meta:user-defined meta:name="OVERHEIDop.versieInformatie"/>
  </office:meta>
</office:document-meta>
</file>