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Buitenplaats Pers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e Bilt geven, op grond van artikel 3.8, eerste lid, van de Wet ruimtelijke ordening (Wro) juncto afdeling 3.4 van de Algemene wet bestuursrecht kennis van de terinzagelegging van het ontwerpbestemmingsplan: </text:p>
            <text:p text:style-name="common-al">“Buitenplaats Persijn”</text:p>
            <text:p text:style-name="tussenkopcur">Plangebied</text:p>
            <text:p text:style-name="common-al">Het plangebied betreft het perceel Achterweteringseweg 10, 12 en 14 te Maartensdijk.</text:p>
            <text:p text:style-name="tussenkopcur">Aanleiding</text:p>
            <text:p text:style-name="common-al">Aanleiding voor het opstellen van het bestemmingsplan is de functieverandering op het perceel. </text:p>
            <text:p text:style-name="common-al">De functie begeleid wonen in het hoofdgebouw wordt omgevormd naar de functie short-stay. Daarnaast wordt het voormalige koetshuis als kantoor in gebruik genomen.</text:p>
            <text:p text:style-name="common-al">Verder wordt de buitenplaats hersteld en vergroot.</text:p>
            <text:p text:style-name="common-al">
            <text:span text:style-name="nadrukvet">Terinzagelegging </text:span>
          </text:p>
            <text:p text:style-name="common-al">Het ontwerpbestemmingsplan ligt gedurende zes weken ter inzage van donderdag 28 mei 2020 tot en met woensdag 8 juli 2020. </text:p>
            <text:p text:style-name="common-al">U kunt de stukken online inzien op de landelijke website: <text:a xlink:href="http://www.ruimtelijkeplannen.nl/" xlink:type="simple">http://www.ruimtelijkeplannen.nl</text:a>.</text:p>
            <text:p text:style-name="common-al">Het planidentificatienummer (planid) is: NL.IMRO.0310.17011BP0002-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Daarnaast is er op donderdag 11 juni 2020 een inloopmogelijkheid van 18.00 uur tot 20.00 uur in het gemeentehuis. Vooraf dient in verband met de Coronacrisis via onderstaand mailadres een afspraak te worden gemaakt. Hierbij dient het aantal mensen te worden aangegeven.</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common-al">Voor specifieke vragen en opmerkingen over het ontwerpbestemmingsplan en de procedure kunt u contact opnemen met de heer A. van Breda van het team Sociale en Ruimtelijk Ontwikkelingen gebied De Groene Kernen van de gemeente De Bilt via telefoonnummer (030) 228 94 11 of per mail <text:a xlink:href="mailto:a.vanbreda@debilt.nl" xlink:type="simple">a.vanbreda@debilt.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7011BP0002-ON01</meta:user-defined>
    <meta:user-defined meta:name="OVERHEIDop.Ruimtelijkeplannen/DC.type">bestemmingsplan</meta:user-defined>
    <dc:language>nl</dc:language>
    <meta:user-defined meta:name="OVERHEID.Gemeente/DC.spatial">De Bilt</meta:user-defined>
    <meta:user-defined meta:name="OVERHEID.EPSG28992/DC.spatial">139317.932 462478.296</meta:user-defined>
    <meta:user-defined meta:name="DC.title">Gemeente De Bilt – Terinzagelegging ontwerp-bestemmingsplan “Buitenplaats Persijn”</meta:user-defined>
    <meta:user-defined meta:name="OVERHEID.PostcodeHuisnummer/OVERHEIDop.postcodeHuisnummer">3738MA 10</meta:user-defined>
    <meta:user-defined meta:name="OVERHEIDop.straatnaam">Achterweteringseweg</meta:user-defined>
    <meta:user-defined meta:name="OVERHEIDop.woonplaats">Maartensdijk</meta:user-defined>
    <meta:user-defined meta:name="DCTERMS.W3CDTF/DCTERMS.available">2020-05-27</meta:user-defined>
    <meta:user-defined meta:name="DCTERMS.W3CDTF/OVERHEIDop.jaargang">2020</meta:user-defined>
    <meta:user-defined meta:name="OVERHEIDop.publicationIssue">28508</meta:user-defined>
    <meta:user-defined meta:name="OVERHEIDop.StcrtID/DC.identifier">stcrt-2020-28508</meta:user-defined>
    <meta:user-defined meta:name="OVERHEIDop.versieInformatie"/>
  </office:meta>
</office:document-meta>
</file>