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van het bestemmingsplan “Maarnse Grindweg 37 in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gewijzigde vaststelling van het bestemmingsplan</text:p>
            <text:p text:style-name="common-al">Burgemeester en wethouders van de gemeente Utrechtse Heuvelrug  maken op grond van artikel 3.8 van de Wet ruimtelijke ordening bekend dat de gemeenteraad op 7 mei 2020 het bestemmingsplan Maarnse Grindweg 37 ongewijzigd heeft vastgesteld (identificatienummer: NL.IMRO.1581.MAAmaarngrindwg37-va01). Er is geen exploitatieplan vastgesteld daar de kosten op andere wijze zijn verzekerd.</text:p>
            <text:p text:style-name="common-al">Het ongewijzigd vastgestelde bestemmingsplan, het vaststellingsbesluit en de daarop betrekking hebbende stukken liggen voor iedereen ter inzage met ingang van 25 mei 2020  tot en met 6 juli 2020. </text:p>
            <text:p text:style-name="tussenkopcur">Wat houdt dit bestemmingsplan in?</text:p>
            <text:p text:style-name="common-al">Het bestemmingsplan beoogt de recreatieve bestemming  van de Maarnse Grindweg 37 in Maarn te wijzigen in de bestemmingen Wonen en Natuur. Er worden 2 woningen gebouwd.</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25 mei 2020  tot en met 6 juli 2020 kan beroep worden ingesteld door:</text:p>
            <text:p text:style-name="common-al">een belanghebbende die tijdig bij de gemeenteraad een zienswijze tegen het ontwerp bestemmingsplan kenbaar heeft gemaakt;</text:p>
            <text:p text:style-name="common-al">een belanghebbende aan wie redelijkerwijs niet verweten kan worden, dat hij of zij niet tijdig een zienswijze naar voren heeft gebracht bij de gemeenteraad tegen het ontwerpbestemmingsplan.</text:p>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0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0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0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uimtelijkplan/OVERHEIDop.bekendmakingBetreffendePlan">NL.IMRO.1581.MAAmaarngrindwg37-va01</meta:user-defined>
    <meta:user-defined meta:name="OVERHEIDop.Ruimtelijkeplannen/DC.type">bestemmingsplan</meta:user-defined>
    <dc:language>nl</dc:language>
    <meta:user-defined meta:name="OVERHEID.Gemeente/DC.spatial">Utrechtse Heuvelrug</meta:user-defined>
    <meta:user-defined meta:name="OVERHEID.EPSG28992/DC.spatial">153648.744 451944.736</meta:user-defined>
    <meta:user-defined meta:name="DC.title">Ongewijzigde vaststelling van het bestemmingsplan “Maarnse Grindweg 37 in Maarn”</meta:user-defined>
    <meta:user-defined meta:name="OVERHEID.PostcodeHuisnummer/OVERHEIDop.postcodeHuisnummer">3951LJ 37</meta:user-defined>
    <meta:user-defined meta:name="OVERHEIDop.straatnaam">Maarnse Grindweg</meta:user-defined>
    <meta:user-defined meta:name="OVERHEIDop.woonplaats">Maarn</meta:user-defined>
    <meta:user-defined meta:name="DCTERMS.W3CDTF/DCTERMS.available">2020-05-25</meta:user-defined>
    <meta:user-defined meta:name="DCTERMS.W3CDTF/OVERHEIDop.jaargang">2020</meta:user-defined>
    <meta:user-defined meta:name="OVERHEIDop.publicationIssue">28501</meta:user-defined>
    <meta:user-defined meta:name="OVERHEIDop.StcrtID/DC.identifier">stcrt-2020-28501</meta:user-defined>
    <meta:user-defined meta:name="OVERHEIDop.versieInformatie"/>
  </office:meta>
</office:document-meta>
</file>