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ei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kerkeind-VA01)</text:span>
          </text:p>
            <text:p text:style-name="common-al">
            <text:span text:style-name="nadrukvet">gewijzigd vastgesteld</text:span>
          </text:p>
            <text:p text:style-name="common-al"/>
            <text:p text:style-name="common-al">Bekendmaking artikel 3.8 van de Wet ruimtelijke ordening en artikel 3:12 van de Algemene Wet Bestuursrecht:</text:p>
            <text:p text:style-name="common-al">Burgemeester en wethouders van de gemeente Valkenswaard maken bekend dat met ingang van 28 mei 2020 gedurende zes weken het op 30 april 2020 door de gemeenteraad gewijzigd vastgestelde bestemmingsplan ‘Kerkeind’ (NL.IMRO.0858.BPkerkeind-VA01) ter inzage ligt.</text:p>
            <text:p text:style-name="common-al">
            <text:span text:style-name="nadrukvet">Bestemmingsplan</text:span>
          </text:p>
            <text:p text:style-name="common-al">De ontwikkeling gaat uit van de realisatie van 8 (half)vrijstaande woningen. De woningen zullen met de voorzijde gericht zijn op het Kerkeind, waarmee de stedenbouwkundige kwaliteit aan het Kerkeind wordt verbeterd. In het plan wordt bij elke woning ruimte gereserveerd voor twee parkeerplaatsen. </text:p>
            <text:p text:style-name="common-al">
            <text:span text:style-name="nadrukvet">Wijzigingen</text:span>
          </text:p>
            <text:p text:style-name="common-al">In hoofdlijnen zijn de volgende wijzigingen doorgevoerd:</text:p>
            <text:p text:style-name="common-al">- de maximale goot- en bouwhoogte van het bouwvlak op het perceel Bergstraat 54 is gewijzigd naar 6,5 meter;</text:p>
            <text:p text:style-name="common-al">- het bouwvlak op het perceel Bergstraat 54 is aan de noordzijde 1 meter teruggelegd; </text:p>
            <text:p text:style-name="common-al">- ten zuidwesten van het bouwvlak op het perceel Bergstraat 54 is de aanduiding ‘bijgebouwen’ opgenomen;</text:p>
            <text:p text:style-name="common-al">- het maximaal aantal wooneenheden binnen het bouwvlak op de percelen Bergstraat 56 en 58 is gewijzigd van 4 naar 6 wooneenheden;</text:p>
            <text:p text:style-name="common-al">- het bouwvlak voor de 6 woningen op de percelen Bergstraat 56 en 58 is 1 meter in zuidelijke richting verschoven;</text:p>
            <text:p text:style-name="common-al">- de bestemming ‘Verkeer’ is aangepast zodat ter hoogte van het Kerkeind twee openbare parkeerplaatsen gerealiseerd kunnen worden;</text:p>
            <text:p text:style-name="common-al">- in de regels is aan artikel 1 ‘Begrippen’ het begrip ‘wonen’ toegevoegd;- de toelichting is aangepast met dien verstande dat waar gesproken wordt over 6 woningen, dit is gewijzigd in 8 woningen. </text:p>
            <text:p text:style-name="common-al">
            <text:span text:style-name="nadrukvet">Terinzagelegging</text:span>
          </text:p>
            <text:p text:style-name="common-al">Het gewijzigd vastgestelde bestemmingsplan ‘Kerkeind’ is vanaf 28 mei 2020 te raadplegen op www.valkenswaard.nl/ruimtelijkeplannen en op www.ruimtelijkeplannen.nl. </text:p>
            <text:p text:style-name="common-al">Het bestemmingsplan is ook te raadplegen op de digitale schermen in de hal van het gemeentehuis van Valkenswaard, de Hofnar 15, via de computers in ontmoetingscentrum De Belleman, </text:p>
            <text:p text:style-name="common-al">Bruninckxdal 2 in Dommelen en de Bibliotheek, de Hofnar 12 in Valkenswaard en op de digitale informatiezuil in het Dorpshuis, Dorpsstraat 55 in Borkel en Schaft.</text:p>
            <text:p text:style-name="common-al">
            <text:span text:style-name="nadrukvet">Beroep</text:span>
          </text:p>
            <text:p text:style-name="common-al">Met ingang van 28 mei 2020 kan gedurende zes weken (tot en met 8 juli 2020) tegen het besluit omtrent vaststelling van het bestemmingsplan ‘Kerkeind’ beroep worden ingesteld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De mogelijkheid om beroep in te stellen bestaat voor:</text:p>
            <text:p text:style-name="common-al">- degenen die tijdig hun zienswijze bij de gemeenteraad naar voren hebben gebracht;</text:p>
            <text:p text:style-name="common-al">- iedereen die bezwaar heeft tegen de aangebrachte aanpassingen en doorgevoerde wijzigingen;</text:p>
            <text:p text:style-name="common-al">- belanghebbenden aan wie redelijkerwijs niet kan worden verweten, dat zij niet tijdig zienswijzen over het ontwerp bij de gemeenteraad naar voren hebben gebracht.</text:p>
            <text:p text:style-name="common-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27 mei 2020</text:span>
          </text:p>
          </text:section>
          <text:section text:name="ondertekening_id1-3-2-2-2">
            <text:p><text:span text:style-name="functie">het gemeentebestuur van Valkenswaard,</text:span></text:p>
          </text:section>
          <text:section text:name="ondertekening_id1-3-2-2-3">
            <text:p><text:span text:style-name="functie"/></text:p>
            <text:p><text:span text:style-name="deze">Namens deze:</text:span></text:p>
            <text:p><text:span text:style-name="ondertekening_naam">
            <text:span text:style-name="voornaam">de secretaris, drs. W.J.S.A. Weeterings MBA</text:span>
            <text:span text:style-name="achternaam"/>
          </text:span></text:p>
            <text:p><text:span text:style-name="ondertekening_naam">
            <text:span text:style-name="voornaam">de burgemeester, drs. A.B.A.M. Ederve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9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9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Valkens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alkenswaard</meta:user-defined>
    <meta:user-defined meta:name="DC.title">Bestemmingsplan ‘Kerkeind’</meta:user-defined>
    <meta:user-defined meta:name="DCTERMS.W3CDTF/DCTERMS.available">2020-05-27</meta:user-defined>
    <meta:user-defined meta:name="DCTERMS.W3CDTF/OVERHEIDop.jaargang">2020</meta:user-defined>
    <meta:user-defined meta:name="OVERHEIDop.publicationIssue">28493</meta:user-defined>
    <meta:user-defined meta:name="OVERHEIDop.StcrtID/DC.identifier">stcrt-2020-28493</meta:user-defined>
    <meta:user-defined meta:name="OVERHEIDop.versieInformatie"/>
  </office:meta>
</office:document-meta>
</file>