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2 juni 2020,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2 juni 2020 voor een periode van zes weken ter inzage bij de informatiebalie in de studiezaal van het Nationaal Archief, en zijn deze te raadplegen op de website van het Nationaal Archief:</text:span></text:p>
      <text:p text:style-name="ifm_p_mt.3.7mm_ifm">Selectielijst voor archiefbescheiden van de commissaris van de Koning als rijksorgaan vanaf 1 januari 2020</text:p>
      <text:p text:style-name="ifm_p_ifm">Selectielijst voor archiefbescheiden van de provinciale organen vanaf 1 januari 2020</text:p>
      <text:p text:style-name="ifm_p_ifm">Selectielijst van CML B.V. vanaf 3 mei 2018 -</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3 juli 2020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90</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90</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2 juni 2020,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9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2 juni 2020, Nationaal Archief</meta:user-defined>
    <meta:user-defined meta:name="DCTERMS.W3CDTF/DCTERMS.available">2020-06-02</meta:user-defined>
  </office:meta>
</office:document-meta>
</file>