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 Lambertusstraat 112-112a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St. Lambertusstraat 112-112a Cromvoirt’. Hieronder staat waar dit plan over gaat. Ook leest u hoe u hierop kunt reageren.</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t. Lambertusstraat 112-112a Cromvoirt’ over?</text:span>
          </text:p>
            <text:p text:style-name="common-al">Het ontwerpbestemmingsplan ‘St. Lambertusstraat 112-112a Cromvoirt’ gaat over de herontwikkeling van het perceel St. Lambertusstraat 112-112a in Cromvoirt, in die zin dat het agrarisch bedrijf ter plaatse wordt beëindigd, de monumentale boerderij wordt gesplitst in twee wooneenheden en ten westen en ten oosten van de bestaande boerderij een woning wordt gerealiseerd.</text:p>
            <text:p text:style-name="common-al">
            <text:span text:style-name="nadrukvet">U kunt het ontwerpbestemmingsplan bekijken</text:span>
          </text:p>
            <text:p text:style-name="common-al">U kunt van donderdag 28 mei 2020 tot en met woensdag 8 juli 2020 het bestemmingsplan met bijbehorende stukken bekijken:</text:p>
            <text:p text:style-name="last-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crvBPslambertus112-ON01</text:p>
              </text:list-item>
              <text:list-item text:style-override="id1-3-2-1-1-9-2">
                <text:number>2.</text:number>
                <text:p text:style-name="al">Bij de Ontvangst- en informatiebalie van het gemeentekantoor, Secretaris van Rooijstraat 1 in Vught. </text:p>
                <text:p text:style-name="al">Tegen betaling kunt u afschriften krijgen van de stukken die ter inzage liggen.</text:p>
                <text:p text:style-name="al">
                <text:span text:style-name="nadrukvet">U kunt reageren op het ontwerpbestemmingsplan</text:span>
              </text:p>
                <text:p text:style-name="al">U kunt reageren op het ontwerpbestemmingsplan. De reactie die u indient, heet in deze fase een ‘zienswijze’.</text:p>
                <text:p text:style-name="al">U kunt reageren van donderdag 28 mei 2020 tot en met woensdag 8 juli 2020. U kunt dit schriftelijk doen of mondeling. Let op: u kunt niet per e-mail reageren.</text:p>
                <text:p text:style-name="al">Schriftelijke reacties kunt u sturen naar de gemeenteraad van Vught, afdeling Ontwikkeling, postbus 10.100, 5260 GA Vught. Voor een mondelinge afspraak kunt u bellen met de afdeling Ontwikkeling via telefoonnummer 073-6580680.</text:p>
                <text:p text:style-name="al">Geef in uw brief aan dat het om een zienswijze over het ontwerpbestemmingsplan ‘St. Lambertusstraat 112-112a Cromvoirt’ met zaaknummer Z20-224617 gaat. Geef ook aan waarom u het wel of niet eens bent met ontwerpbestemmingsplan.</text:p>
                <text:p text:style-name="al">
                <text:span text:style-name="nadrukvet">Wat gebeurt er na het ontwerpbestemmingsplan?</text:span>
              </text:p>
                <text:p text:style-name="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naar de vaststelling toe is gewijzigd en u daar op reageert. </text:p>
                <text:p text:style-name="al">
                <text:span text:style-name="nadrukvet">Hebt u nog vragen?</text:span>
              </text:p>
                <text:p text:style-name="al">Hebt u nog vragen over deze publicatie? Bel dan met de afdeling Ontwikkeling, telefoonnummer 073-658068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crvBPslambertus112-ON01</meta:user-defined>
    <meta:user-defined meta:name="OVERHEIDop.Ruimtelijkeplannen/DC.type">bestemmingsplan</meta:user-defined>
    <dc:language>nl</dc:language>
    <meta:user-defined meta:name="OVERHEID.Gemeente/DC.spatial">Vught</meta:user-defined>
    <meta:user-defined meta:name="OVERHEID.EPSG28992/DC.spatial">143628.904 408154.077</meta:user-defined>
    <meta:user-defined meta:name="DC.title">ONTWERPBESTEMMINGSPLAN ‘St. Lambertusstraat 112-112a Cromvoirt’</meta:user-defined>
    <meta:user-defined meta:name="OVERHEID.PostcodeHuisnummer/OVERHEIDop.postcodeHuisnummer">5266AH 112</meta:user-defined>
    <meta:user-defined meta:name="OVERHEIDop.straatnaam">St.-Lambertusstraat</meta:user-defined>
    <meta:user-defined meta:name="OVERHEIDop.woonplaats">Cromvoirt</meta:user-defined>
    <meta:user-defined meta:name="DCTERMS.W3CDTF/DCTERMS.available">2020-05-27</meta:user-defined>
    <meta:user-defined meta:name="DCTERMS.W3CDTF/OVERHEIDop.jaargang">2020</meta:user-defined>
    <meta:user-defined meta:name="OVERHEIDop.publicationIssue">28483</meta:user-defined>
    <meta:user-defined meta:name="OVERHEIDop.StcrtID/DC.identifier">stcrt-2020-28483</meta:user-defined>
    <meta:user-defined meta:name="OVERHEIDop.versieInformatie"/>
  </office:meta>
</office:document-meta>
</file>