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Wabo) t.b.v. 54 woningen en 54 appartementen binnen het project Ravesteynplein te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 voor het ‘handelen in strijd met regels ruimtelijke ordening’ en het ‘bouwen’ ten behoeve van het door L’escaut te realiseren project met 54 grondgebonden woningen en 54 appartementen aan het Ravesteynplein. De projectlocatie wordt begrensd door de Schuitvaartgracht, de Hogeweg, Arbeidstraat en de Nieuw Bonedijkelaan. </text:p>
            <text:p text:style-name="common-al">Tevens hebben wij besloten geen exploitatieplan als bedoeld in artikel 6.12, lid 2 van de Wet ruimtelijke ordening vast te stellen, omdat het kostenverhaal anderszins verzekerd is.</text:p>
            <text:p text:style-name="common-al">
            <text:span text:style-name="nadrukvet">Coördinatieregeling</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abo om af te wijken van de ter plaatse geldende beheersverordening ‘Middengebied’.</text:p>
            <text:p text:style-name="common-al">De voorbereiding, vaststelling en bekendmaking van de vergunning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Middengebied’ is verleend door het college van burgemeester en wethouders. Dit besluit is genomen met inachtneming van het raadsbesluit van 27 januari 2011 (bijlage 1, onder 1) over het niet eisen van een verklaring van geen bedenkingen door de gemeenteraad op grond van de Wabo. De raad is tot 7 mei 2020 in de gelegenheid gesteld aan te geven of de beslissing over de afgifte van de verklaring van geen bedenkingen aan de gemeenteraad voorgelegd moet worden. Hier is geen gebruik van gemaakt door tenminste ¼ deel van het aantal.</text:p>
            <text:p text:style-name="common-al">
            <text:span text:style-name="nadrukvet">Inzage</text:span> De beschikking en de bijbehorende stukken liggen met ingang van 21 mei 2020 gedurende zes weken (tot en met 2 juli 2020) ter inzage in het stadhuis in Vlissingen. U kunt de stukken elke werkdag tijdens openingstijden inzien. De omgevingsvergunning is ook digitaal te raadplegen op de gemeentelijke website <text:a xlink:href="http://www.vlissingen.nl/bekendmakingen" xlink:type="simple">www.vlissingen.nl/bekendmakingen</text:a> en in het gemeenteblad via de link <text:a xlink:href="https://zoek.officielebekendmakingen.nl/zoeken/gemeenteblad" xlink:type="simple">https://zoek.officielebekendmakingen.nl/zoeken/gemeenteblad</text:a></text:p>
            <text:p text:style-name="common-al">
            <text:span text:style-name="nadrukvet">Rechtsmiddelen en inwerkingtreding</text:span>
          </text:p>
            <text:p text:style-name="common-al">Tegen de omgevingsvergunning kan binnen 6 weken na de dag waarop deze ter inzage is gelegd, beroep worden ingesteld door belanghebbenden, die:</text:p>
            <text:list text:style-name="id1-3-2-1-1-9">
              <text:list-item text:style-override="id1-3-2-1-1-9-1">
                <text:number>1.</text:number>
                <text:p text:style-name="al">zienswijzen hebben ingebracht tegen de ontwerp-omgevingsvergunning;</text:p>
              </text:list-item>
              <text:list-item text:style-override="id1-3-2-1-1-9-2">
                <text:number>2.</text:number>
                <text:p text:style-name="al">het beroep beperken tot de eventuele wijzigingen in de beschikking die afwijken van het gepubliceerde ontwerp,</text:p>
              </text:list-item>
              <text:list-item text:style-override="id1-3-2-1-1-9-3">
                <text:number>3.</text:number>
                <text:p text:style-name="al">redelijkerwijs niet kan worden verweten geen zienswijze over de ontwerpbeschikking te hebben ingediend.</text:p>
              </text:list-item>
            </text:list>
            <text:p text:style-name="common-al">Het beroep kan worden gericht aan de Rechtbank Zeeland – West-Brabant, Postbus 90006, 4800 PA BREDA. Het indienen van een beroepschrift schorst de werking van de vergunning niet. Wel kan een voorlopige voorziening worden aangevraagd bij de Voorzieningenrechter van voornoemde rechtbank. De beroepstermijn vangt aan op 21 mei 2020 en eindigt op 2 juli 2020.</text:p>
            <text:p text:style-name="common-al">Voor het indienen van een beroepschrift of een verzoek om een voorlopige voorziening is griffierecht verschuldigd.</text:p>
            <text:p text:style-name="common-al">
            <text:span text:style-name="nadrukvet">Crisis- en herstelwet </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1 mei 2020</text:span>
          </text:p>
          </text:section>
          <text:section text:name="ondertekening_id1-3-2-2-2">
            <text:p><text:span text:style-name="functie">Burgemeester enwethouders van Vlissingen,</text:span></text:p>
            <text:p><text:span text:style-name="deze">Namens deze:</text:span></text:p>
            <text:p><text:span text:style-name="ondertekening_naam">
            <text:span text:style-name="voornaam">drs. A.R.B. </text:span>
            <text:span text:style-name="achternaam">van den Tillaar, burgemeester</text:span>
          </text:span></text:p>
          </text:section>
          <text:section text:name="ondertekening_id1-3-2-2-3">
            <text:p><text:span text:style-name="ondertekening_naam">
            <text:span text:style-name="voornaam">mr. drs. ing M.</text:span>
            <text:span text:style-name="achternaam">van Vliet, secretar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8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8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8588.475 386367.943</meta:user-defined>
    <meta:user-defined meta:name="DC.title">Kennisgeving beschikking Wet algemene bepalingen omgevingsrecht (Wabo) t.b.v. 54 woningen en 54 appartementen binnen het project Ravesteynplein te Vlissingen (uitgebreide procedure)</meta:user-defined>
    <meta:user-defined meta:name="OVERHEID.PostcodeHuisnummer/OVERHEIDop.postcodeHuisnummer">4382GT 25</meta:user-defined>
    <meta:user-defined meta:name="OVERHEIDop.straatnaam">Ravesteynplein</meta:user-defined>
    <meta:user-defined meta:name="OVERHEIDop.woonplaats">Vlissingen</meta:user-defined>
    <meta:user-defined meta:name="DCTERMS.W3CDTF/DCTERMS.available">2020-05-25</meta:user-defined>
    <meta:user-defined meta:name="DCTERMS.W3CDTF/OVERHEIDop.jaargang">2020</meta:user-defined>
    <meta:user-defined meta:name="OVERHEIDop.externeBijlage">Beschikking|exb-2020-26495</meta:user-defined>
    <meta:user-defined meta:name="OVERHEIDop.externeBijlage">Aanvraagformulier|exb-2020-26496</meta:user-defined>
    <meta:user-defined meta:name="OVERHEIDop.externeBijlage">Ruimtelijke onderbouwing|exb-2020-26497</meta:user-defined>
    <meta:user-defined meta:name="OVERHEIDop.externeBijlage">Ruimtelijke onderbouwing (Bijlage)|exb-2020-26498</meta:user-defined>
    <meta:user-defined meta:name="OVERHEIDop.externeBijlage">Veiligheid &amp; Berekeningen|exb-2020-26499</meta:user-defined>
    <meta:user-defined meta:name="OVERHEIDop.externeBijlage">Tekeningen (1)|exb-2020-26500</meta:user-defined>
    <meta:user-defined meta:name="OVERHEIDop.externeBijlage">Tekeningen (2)|exb-2020-26501</meta:user-defined>
    <meta:user-defined meta:name="OVERHEIDop.externeBijlage">Tekeningen (3)|exb-2020-26502</meta:user-defined>
    <meta:user-defined meta:name="OVERHEIDop.publicationIssue">28481</meta:user-defined>
    <meta:user-defined meta:name="OVERHEIDop.StcrtID/DC.identifier">stcrt-2020-28481</meta:user-defined>
    <meta:user-defined meta:name="OVERHEIDop.versieInformatie"/>
  </office:meta>
</office:document-meta>
</file>